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p text:style-name="Text_20_body">===== 1. Identifier les sources, les transferts, les conversions et les formes d’énergie<text:line-break/>
Utiliser la conservation de l’énerg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Identifier les différentes formes d'énergie (thermique, électrique, lumineuse et chimique)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- Unités d'énergie.<text:line-break/>
<text:line-break/>
Utiliser la relation liant puissance, énergie et durée.</text:p>
      <text:p text:style-name="Text_20_body">===== 2. Réaliser des circuits électriques simples et exploiter les lois de l'électricité<text:line-break/>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Exploiter les lois de l'électricité.<text:line-break/>
<text:line-break/>
- L'intensité du courant électrique est la même en tout point d'un circuit qui ne compte que des dipôles en série.<text:line-break/>
<text:line-break/>
- Loi d'additivité des tensions (circuit à une seule maille).<text:line-break/>
<text:line-break/>
- Loi d'additivité des intensités (circuit à deux mailles).<text:line-break/>
<text:line-break/>
- Relation tension-courant: loi d'Ohm.<text:line-break/>
<text:line-break/>
- Loi d'unicité des tension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programme</dc:title>
  </office:meta>
</office:document-meta>
</file>