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l_energie_et_ses_conversions:lois_de_l_electricite_et_securite_electrique"/><text:bookmark-start text:name="__RefHeading___chapitre_ixlois_de_l_electricite_et_securite_electrique_1"/><text:bookmark-start text:name="chapitre_ixlois_de_l_electricite_et_securite_electrique"/>Chapitre IX : lois de l'électricité et sécurité électrique<text:bookmark-end text:name="__RefHeading___chapitre_ixlois_de_l_electricite_et_securite_electrique_1"/><text:bookmark-end text:name="chapitre_ixlois_de_l_electricite_et_securite_electrique"/></text:h>
      <text:p text:style-name="Text_20_body">Leçon</text:p>
      <text:p text:style-name="Text_20_body">Exercices</text:p>
      <text:p text:style-name="Text_20_body">TP confinement 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l_energie_et_ses_conversions:lois_de_l_electricite_et_securite_electrique</dc:title>
  </office:meta>
</office:document-meta>
</file>