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dd6204662a541abd4a5e9195c24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la_resistance_electrique:lecon"/><text:bookmark-start text:name="__RefHeading___chapitre_ivla_resistance_electrique_1"/><text:bookmark-start text:name="chapitre_ivla_resistance_electrique"/>Chapitre IV : La résistance électrique<text:bookmark-end text:name="__RefHeading___chapitre_ivla_resistance_electrique_1"/><text:bookmark-end text:name="chapitre_ivla_resistance_electrique"/></text:h>
      <text:h text:style-name="Heading_20_2" text:outline-level="2"><text:bookmark-start text:name="__RefHeading___le_dipole_resistance_electrique_2"/><text:bookmark-start text:name="le_dipole_resistance_electrique"/>1. Le dipôle « résistance électrique »<text:bookmark-end text:name="__RefHeading___le_dipole_resistance_electrique_2"/><text:bookmark-end text:name="le_dipole_resistance_electrique"/></text:h>
      <text:h text:style-name="Heading_20_3" text:outline-level="3"><text:bookmark-start text:name="__RefHeading___presentation_rappels_3"/><text:bookmark-start text:name="presentation_rappels"/>1.1. Présentation (rappels)<text:bookmark-end text:name="__RefHeading___presentation_rappels_3"/><text:bookmark-end text:name="presentation_rappels"/></text:h>
      <text:p text:style-name="Text_20_body">Symbole de la <text:span text:style-name="Strong_20_Emphasis">résistance </text:span>: <draw:frame draw:style-name="media" draw:name="0" text:anchor-type="as-char" draw:z-index="0" svg:width="3.254375cm" style:rel-width="100%" svg:height="0.52916666666667cm" style:rel-height="scale"><draw:image xlink:href="Pictures/88dd6204662a541abd4a5e9195c24d10.png" xlink:type="simple" xlink:show="embed" xlink:actuate="onLoad"/></draw:frame></text:p>
      <text:p text:style-name="Text_20_body">On peut aussi appeler ce composant <text:span text:style-name="Strong_20_Emphasis">conducteur ohmique </text:span>ou <text:span text:style-name="Strong_20_Emphasis">résistor</text:span></text:p>
      <text:h text:style-name="Heading_20_3" text:outline-level="3"><text:bookmark-start text:name="__RefHeading___comment_mesurer_une_resistance_4"/><text:bookmark-start text:name="comment_mesurer_une_resistance"/>1.2. Comment mesurer une résistance ?<text:bookmark-end text:name="__RefHeading___comment_mesurer_une_resistance_4"/><text:bookmark-end text:name="comment_mesurer_une_resistance"/></text:h>
      <text:h text:style-name="Heading_20_4" text:outline-level="4"><text:bookmark-start text:name="__RefHeading___unite_de_resistance_5"/><text:bookmark-start text:name="unite_de_resistance"/>1.2.1. Unité de résistance<text:bookmark-end text:name="__RefHeading___unite_de_resistance_5"/><text:bookmark-end text:name="unite_de_resistance"/></text:h>
      <text:p text:style-name="Text_20_body">L'unité de résistance est le Ohm ( ).</text:p>
      <text:p text:style-name="Text_20_body">On utilise aussi le et le  et le </text:p>
      <text:h text:style-name="Heading_20_4" text:outline-level="4"><text:bookmark-start text:name="__RefHeading___mesure_6"/><text:bookmark-start text:name="mesure"/>1.2.2. Mesure<text:bookmark-end text:name="__RefHeading___mesure_6"/><text:bookmark-end text:name="mesure"/></text:h>
      <text:p text:style-name="Text_20_body">- A l'aide de l'<text:span text:style-name="Strong_20_Emphasis">ohmmètre</text:span> (livre p 197)</text:p>
      <text:h text:style-name="Heading_20_2" text:outline-level="2"><text:bookmark-start text:name="__RefHeading___quelle_est_l_influence_d_une_resistance_dans_un_circuit_electrique_7"/><text:bookmark-start text:name="quelle_est_l_influence_d_une_resistance_dans_un_circuit_electrique"/>2. Quelle est l’influence d’une résistance dans un circuit électrique ?<text:bookmark-end text:name="__RefHeading___quelle_est_l_influence_d_une_resistance_dans_un_circuit_electrique_7"/><text:bookmark-end text:name="quelle_est_l_influence_d_une_resistance_dans_un_circuit_electrique"/></text:h>
      <text:p text:style-name="Text_20_body">L'introduction d'une résistance dans un circuit en série diminue l'intensité du courant.</text:p>
      <text:p text:style-name="Text_20_body">La diminution de l'intensité du courant dépend de la résistance insérée dans le circuit. Plus la résistance est grande, plus l'intensité du courant est faible.</text:p>
      <text:p text:style-name="Text_20_body">Inverser le sens de branchement ne change r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7::00:04</meta:creation-date>
    <dc:creator>Generated</dc:creator>
    <dc:date>2026-06-14T17::00:04</dc:date>
    <dc:language>en-US</dc:language>
    <meta:editing-cycles>1</meta:editing-cycles>
    <meta:editing-duration>PT0S</meta:editing-duration>
    <dc:title>4eme:l_energie_et_ses_conversions:la_resistance_electrique:lecon</dc:title>
  </office:meta>
</office:document-meta>
</file>