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l_energie_et_ses_conversions:ancienne_progression"/><text:bookmark-start text:name="__RefHeading___ancienne_progression_1"/><text:bookmark-start text:name="ancienne_progression"/>Ancienne progression<text:bookmark-end text:name="__RefHeading___ancienne_progression_1"/><text:bookmark-end text:name="ancienne_progression"/></text:h>
      <text:p text:style-name="Text_20_body">Chp I : Tension électrique</text:p>
      <text:p text:style-name="Text_20_body">Chp II : Intensité électrique</text:p>
      <text:p text:style-name="Text_20_body">Chp III : Adaptation</text:p>
      <text:p text:style-name="Text_20_body">Chp IV : La résistance électrique</text:p>
      <text:p text:style-name="Text_20_body">Chp V : La loi d'oh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l_energie_et_ses_conversions:ancienne_progression</dc:title>
  </office:meta>
</office:document-meta>
</file>