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ncienne_progression"/><text:bookmark-start text:name="__RefHeading___ancienne_progression_1"/><text:bookmark-start text:name="ancienne_progression"/>Ancienne progression<text:bookmark-end text:name="__RefHeading___ancienne_progression_1"/><text:bookmark-end text:name="ancienne_progression"/></text:h>
      <text:p text:style-name="Text_20_body">Chp I : Tension électrique</text:p>
      <text:p text:style-name="Text_20_body">Chp II : Intensité électrique</text:p>
      <text:p text:style-name="Text_20_body">Chp III : Adaptation</text:p>
      <text:p text:style-name="Text_20_body">Chp IV : La résistance électrique</text:p>
      <text:p text:style-name="Text_20_body">Chp V : La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3:59</meta:creation-date>
    <dc:creator>Generated</dc:creator>
    <dc:date>2026-08-07T01::23:59</dc:date>
    <dc:language>en-US</dc:language>
    <meta:editing-cycles>1</meta:editing-cycles>
    <meta:editing-duration>PT0S</meta:editing-duration>
    <dc:title>4eme:l_energie_et_ses_conversions:ancienne_progression</dc:title>
  </office:meta>
</office:document-meta>
</file>