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  <text:h text:style-name="Heading_20_2" text:outline-level="2"><text:bookmark text:name="4eme:des_signaux_pour_observer_et_communiquer"/><text:bookmark-start text:name="__RefHeading___signaux_lumineux_1"/><text:bookmark-start text:name="signaux_lumineux"/>1. Signaux lumineux<text:bookmark-end text:name="__RefHeading___signaux_lumineux_1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2"/><text:bookmark-start text:name="signaux_sonores"/>2. Signaux sonores<text:bookmark-end text:name="__RefHeading___signaux_sonores_2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/text:p>
      <text:h text:style-name="Heading_20_2" text:outline-level="2"><text:bookmark-start text:name="__RefHeading___signal_et_information_3"/><text:bookmark-start text:name="signal_et_information"/>3. Signal et information<text:bookmark-end text:name="__RefHeading___signal_et_information_3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</dc:title>
  </office:meta>
</office:document-meta>
</file>