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des_signaux_pour_observer_et_communiquer:la_vitesse_de_propagation_du_son"/><text:bookmark-start text:name="__RefHeading___chapitre_xiila_vitesse_de_propagation_du_son_1"/><text:bookmark-start text:name="chapitre_xiila_vitesse_de_propagation_du_son"/>Chapitre XII : La vitesse de propagation du son<text:bookmark-end text:name="__RefHeading___chapitre_xiila_vitesse_de_propagation_du_son_1"/><text:bookmark-end text:name="chapitre_xiila_vitesse_de_propagation_du_son"/></text:h>
      <text:h text:style-name="Heading_20_2" text:outline-level="2"><text:bookmark-start text:name="__RefHeading___i._la_vitesse_de_propagation_du_son_2"/><text:bookmark-start text:name="i._la_vitesse_de_propagation_du_son"/>I. La vitesse de propagation du son<text:bookmark-end text:name="__RefHeading___i._la_vitesse_de_propagation_du_son_2"/><text:bookmark-end text:name="i._la_vitesse_de_propagation_du_son"/></text:h>
      <text:p text:style-name="Text_20_body">Dans cette vidéo :</text:p>
      <text:p text:style-name="Text_20_body">On voit que le son se déplace moins vite que la lumière (on voit l'explosion PUIS on entend l'explosion).</text:p>
      <text:p text:style-name="Text_20_body">Idem dans ce jeu vidéo :</text:p>
      <text:h text:style-name="Heading_20_3" text:outline-level="3"><text:bookmark-start text:name="__RefHeading___mesure_de_la_vitesse_du_son_3"/><text:bookmark-start text:name="mesure_de_la_vitesse_du_son"/>1. Mesure de la vitesse du son<text:bookmark-end text:name="__RefHeading___mesure_de_la_vitesse_du_son_3"/><text:bookmark-end text:name="mesure_de_la_vitesse_du_son"/></text:h>
      <text:p text:style-name="Text_20_body">Voir TP</text:p>
      <text:p text:style-name="Text_20_body">Activité 1 p 192</text:p>
      <text:p text:style-name="Text_20_body">La vitesse de propagation du son dans l'air est d'environ 340m/s.</text:p>
      <text:p text:style-name="Text_20_body">La lumière est presque 1 000 000 de fois plus rapide que le son. On voit un éclair puis on entend le tonnerre.</text:p>
      <text:p text:style-name="Text_20_body">Le son a besoin d'un milieu matériel pour se propager. Dans le vide, le son ne se propage pas. La vitesse du son dépend du milieu de propagation. Le son se propage plus vite dans l'eau 1500m/s.</text:p>
      <text:p text:style-name="Text_20_body">Si on enlève l'air :</text:p>
      <text:h text:style-name="Heading_20_3" text:outline-level="3"><text:bookmark-start text:name="__RefHeading___frequence_4"/><text:bookmark-start text:name="frequence"/>2. Fréquence<text:bookmark-end text:name="__RefHeading___frequence_4"/><text:bookmark-end text:name="frequence"/></text:h>
      <text:p text:style-name="Text_20_body">Un son est caractérisé par sa fréquence en Hertz (Hz). Plus un son est aigu, plus sa fréquence est grande.</text:p>
      <text:p text:style-name="Text_20_body">Le La<text:span text:style-name="sub">3</text:span> a une fréquence de 440Hz.</text:p>
      <text:p text:style-name="Text_20_body">Le La<text:span text:style-name="sub">4</text:span> a une fréquence de 880Hz.</text:p>
      <text:h text:style-name="Heading_20_2" text:outline-level="2"><text:bookmark-start text:name="__RefHeading___ii._determiner_une_distance_a_l_aide_d_un_signal_sonore_5"/><text:bookmark-start text:name="ii._determiner_une_distance_a_l_aide_d_un_signal_sonore"/>II. Déterminer une distance à l'aide d'un signal sonore<text:bookmark-end text:name="__RefHeading___ii._determiner_une_distance_a_l_aide_d_un_signal_sonore_5"/><text:bookmark-end text:name="ii._determiner_une_distance_a_l_aide_d_un_signal_sonore"/></text:h>
      <text:p text:style-name="Text_20_body">On peut déterminer une distance grâce à un signal sonore :</text:p>
      <text:p text:style-name="Text_20_body">- échographie (ultrason)</text:p>
      <text:p text:style-name="Text_20_body">- sonar d'un bateau ou d'un sous-marin</text:p>
      <text:h text:style-name="Heading_20_2" text:outline-level="2"><text:bookmark-start text:name="__RefHeading___iii._mesurer_la_vitesse_du_son_avec_un_smartphone_difficile_6"/><text:bookmark-start text:name="iii._mesurer_la_vitesse_du_son_avec_un_smartphone_difficile"/>III. Mesurer la vitesse du son avec un smartphone (difficile !)<text:bookmark-end text:name="__RefHeading___iii._mesurer_la_vitesse_du_son_avec_un_smartphone_difficile_6"/><text:bookmark-end text:name="iii._mesurer_la_vitesse_du_son_avec_un_smartphone_diffici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des_signaux_pour_observer_et_communiquer:la_vitesse_de_propagation_du_son</dc:title>
  </office:meta>
</office:document-meta>
</file>