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semaine_du_18_09_23"/><text:bookmark-start text:name="__RefHeading___semaine_du_18_11_2023_1"/><text:bookmark-start text:name="semaine_du_18_11_2023"/>Semaine du 18/11/2023<text:bookmark-end text:name="__RefHeading___semaine_du_18_11_2023_1"/><text:bookmark-end text:name="semaine_du_18_11_2023"/></text:h>
      <text:p text:style-name="Text_20_body">1. Révisions d'électricité de 5ème</text:p>
      <text:p text:style-name="Text_20_body">Série Dérivation</text:p>
      <text:p text:style-name="Text_20_body">Voir livre p 125</text:p>
      <text:p text:style-name="Text_20_body">2. Leçon de 4ème</text:p>
      <text:p text:style-name="Text_20_body">3. A faire pour la semaine procha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semaine_du_18_09_23</dc:title>
  </office:meta>
</office:document-meta>
</file>