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semaine_du_11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4eme_2"/><text:bookmark-start text:name="presentation_de_l_annee_de_4eme"/>1. Présentation de l'année de 4ème<text:bookmark-end text:name="__RefHeading___presentation_de_l_annee_de_4eme_2"/><text:bookmark-end text:name="presentation_de_l_annee_de_4eme"/></text:h>
      <text:p text:style-name="Text_20_body">Feuille à coller sur la 2ème page du cahier</text:p>
      <text:h text:style-name="Heading_20_2" text:outline-level="2"><text:bookmark-start text:name="__RefHeading___tp_solidification_de_l_eau_3"/><text:bookmark-start text:name="tp_solidification_de_l_eau"/>2. TP solidification de l'eau<text:bookmark-end text:name="__RefHeading___tp_solidification_de_l_eau_3"/><text:bookmark-end text:name="tp_solidification_de_l_eau"/></text:h>
      <text:p text:style-name="Text_20_body">https://www.physix.fr/dokuwiki/doku.php?id=5eme:organisation_et_transformation_de_la_matiere:la_matiere_dans_tous_ses_etats:a_quelle_temperature_l_eau_change_t_elle_d_etat:solidification_de_l_eau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semaine_du_11_09_23</dc:title>
  </office:meta>
</office:document-meta>
</file>