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13_05_24"/><text:bookmark-start text:name="__RefHeading___NoTitle_1"/><text:bookmark-start text:name="section"/>13/05/24<text:bookmark-end text:name="__RefHeading___NoTitle_1"/><text:bookmark-end text:name="section"/></text:h>
      <text:h text:style-name="Heading_20_2" text:outline-level="2"><text:bookmark-start text:name="__RefHeading___correction_activite_2"/><text:bookmark-start text:name="correction_activite"/>1. Correction activité<text:bookmark-end text:name="__RefHeading___correction_activite_2"/><text:bookmark-end text:name="correction_activite"/></text:h>
      <text:p text:style-name="Text_20_body">Activité p 49</text:p>
      <text:h text:style-name="Heading_20_2" text:outline-level="2"><text:bookmark-start text:name="__RefHeading___lecon_fin_du_chapitre_iii_3"/><text:bookmark-start text:name="lecon_fin_du_chapitre_iii"/>2. Leçon, fin du chapitre III<text:bookmark-end text:name="__RefHeading___lecon_fin_du_chapitre_iii_3"/><text:bookmark-end text:name="lecon_fin_du_chapitre_iii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II. Que contient l'air pollué ?</text:span></text:p><text:p text:style-name="Text_20_body">Certains gaz de l'atmosphère réduisent les pertes de chaleur vers l'espace (effet de serre). Cela entraîne le réchauffement/dérèglement climatique</text:p><text:p text:style-name="Text_20_body">Ces gaz sont appelés gaz à effet de serre :</text:p><text:p text:style-name="Text_20_body">- dioxyde de carbone (produit par des combustions)</text:p><text:p text:style-name="Text_20_body">- méthane (produit par la décomposition de matières organiques et dans l'agriculture)</text:p><text:p text:style-name="Text_20_body">- halocarbures (appareils frigorifiques)</text:p><text:p text:style-name="Text_20_body">- protoxyde d’azote. (produit lors de l’utilisation des engrais)</text:p><text:p text:style-name="Text_20_body">L'air, lorsqu'il est pollué peut aussi contenir</text:p><text:p text:style-name="Text_20_body">- d'autres gaz, comme l’ozone, le dioxyde de soufre et le dioxyde d’azote qui proviennent de l'activité humaine.</text:p><text:p text:style-name="Text_20_body">- de petites particules solides, les fumées (ou particules fines).</text:p><text:p text:style-name="Text_20_body">Ces polluants sont souvent nocifs et irritants pour l'appareil pulmonaire et les yeux. Ils peuvent entraîner des cancers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58:14</meta:creation-date>
    <dc:creator>Generated</dc:creator>
    <dc:date>2026-07-31T03::58:14</dc:date>
    <dc:language>en-US</dc:language>
    <meta:editing-cycles>1</meta:editing-cycles>
    <meta:editing-duration>PT0S</meta:editing-duration>
    <dc:title>4eme:2023-2024:13_05_24</dc:title>
  </office:meta>
</office:document-meta>
</file>