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3_05_24"/><text:bookmark-start text:name="__RefHeading___NoTitle_1"/><text:bookmark-start text:name="section"/>13/05/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h text:style-name="Heading_20_2" text:outline-level="2"><text:bookmark-start text:name="__RefHeading___lecon_fin_du_chapitre_iii_3"/><text:bookmark-start text:name="lecon_fin_du_chapitre_iii"/>2. Leçon, fin du chapitre III<text:bookmark-end text:name="__RefHeading___lecon_fin_du_chapitre_iii_3"/><text:bookmark-end text:name="lecon_fin_du_chapitre_iii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III. Que contient l'air pollué ?</text:span>
 
 
 
 
 
 
 
 
 
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3_05_24</dc:title>
  </office:meta>
</office:document-meta>
</file>