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1_03_24"/><text:bookmark-start text:name="__RefHeading___NoTitle_1"/><text:bookmark-start text:name="section"/>11/04/24<text:bookmark-end text:name="__RefHeading___NoTitle_1"/><text:bookmark-end text:name="section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h text:style-name="Heading_20_2" text:outline-level="2"><text:bookmark-start text:name="__RefHeading___ex_8_p_118_3"/><text:bookmark-start text:name="ex_8_p_118"/>Ex 8 p 118<text:bookmark-end text:name="__RefHeading___ex_8_p_118_3"/><text:bookmark-end text:name="ex_8_p_118"/></text:h>
      <text:p text:style-name="Text_20_body">a. Le segment fléché représente la force exercée par le chien sur la laisse. </text:p>
      <text:p text:style-name="Text_20_body">b. Point d’application : le point de contact entre la laisse et le chien</text:p>
      <text:p text:style-name="Text_20_body">direction : le long de la laisse</text:p>
      <text:p text:style-name="Text_20_body">sens : vers le chien</text:p>
      <text:p text:style-name="Text_20_body">valeur : la flèche fait 1,5cm de longueur. On sait qu'1cm représente 10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1,5 x 10 / 1 = 15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1_03_24</dc:title>
  </office:meta>
</office:document-meta>
</file>