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03_24"/><text:bookmark-start text:name="__RefHeading___NoTitle_1"/><text:bookmark-start text:name="section"/>11/04/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2" text:outline-level="2"><text:bookmark-start text:name="__RefHeading___ex_8_p_118_3"/><text:bookmark-start text:name="ex_8_p_118"/>Ex 8 p 118<text:bookmark-end text:name="__RefHeading___ex_8_p_118_3"/><text:bookmark-end text:name="ex_8_p_118"/></text:h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50:13</meta:creation-date>
    <dc:creator>Generated</dc:creator>
    <dc:date>2026-06-19T15::50:13</dc:date>
    <dc:language>en-US</dc:language>
    <meta:editing-cycles>1</meta:editing-cycles>
    <meta:editing-duration>PT0S</meta:editing-duration>
    <dc:title>4eme:2023-2024:11_03_24</dc:title>
  </office:meta>
</office:document-meta>
</file>