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8_01_24"/><text:bookmark-start text:name="__RefHeading___NoTitle_1"/><text:bookmark-start text:name="section"/>08/01/2024<text:bookmark-end text:name="__RefHeading___NoTitle_1"/><text:bookmark-end text:name="section"/></text:h>
      <text:h text:style-name="Heading_20_2" text:outline-level="2"><text:bookmark-start text:name="__RefHeading___correction_de_l_exercice_pour_les_4a_4b_2"/><text:bookmark-start text:name="correction_de_l_exercice_pour_les_4a_4b"/>1. Correction de l'exercice pour les 4A 4B<text:bookmark-end text:name="__RefHeading___correction_de_l_exercice_pour_les_4a_4b_2"/><text:bookmark-end text:name="correction_de_l_exercice_pour_les_4a_4b"/></text:h>
      <text:p text:style-name="Text_20_body">Ex 12 p 169</text:p>
      <text:p text:style-name="Text_20_body"><text:span text:style-name="Strong_20_Emphasis">Partie A</text:span></text:p>
      <text:p text:style-name="Text_20_body">890d2d7471ff430501396cfa2c0c355c.png}}</text:p>
      <text:p text:style-name="Text_20_body">“”</text:p>
      <text:p text:style-name="Text_20_body"><text:span text:style-name="Strong_20_Emphasis">Partie B</text:span></text:p>
      <text:p text:style-name="Text_20_body">7052817d8602446e5e0e88983abe055a.png}}</text:p>
      <text:h text:style-name="Heading_20_2" text:outline-level="2"><text:bookmark-start text:name="__RefHeading___ds_chapitre_loi_d_ohm_3"/><text:bookmark-start text:name="ds_chapitre_loi_d_ohm"/>2. DS chapitre loi d'ohm<text:bookmark-end text:name="__RefHeading___ds_chapitre_loi_d_ohm_3"/><text:bookmark-end text:name="ds_chapitre_loi_d_ohm"/></text:h>
      <text:h text:style-name="Heading_20_2" text:outline-level="2"><text:bookmark-start text:name="__RefHeading___revisions_de_mecanique_4"/><text:bookmark-start text:name="revisions_de_mecanique"/>3. Révisions de mécanique<text:bookmark-end text:name="__RefHeading___revisions_de_mecanique_4"/><text:bookmark-end text:name="revisions_de_mecanique"/></text:h>
      <text:p text:style-name="Text_20_body">Sur ELEA</text:p>
      <text:h text:style-name="Heading_20_2" text:outline-level="2"><text:bookmark-start text:name="__RefHeading___lecon_-_revisions_de_mecanique_de_5eme_5"/><text:bookmark-start text:name="lecon_-_revisions_de_mecanique_de_5eme"/>4. Leçon - révisions de mécanique de 5ème<text:bookmark-end text:name="__RefHeading___lecon_-_revisions_de_mecanique_de_5eme_5"/><text:bookmark-end text:name="lecon_-_revisions_de_mecanique_de_5e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08_01_24</dc:title>
  </office:meta>
</office:document-meta>
</file>