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06_05_24"/><text:bookmark-start text:name="__RefHeading___NoTitle_1"/><text:bookmark-start text:name="section"/>06/05/2024<text:bookmark-end text:name="__RefHeading___NoTitle_1"/><text:bookmark-end text:name="section"/></text:h>
      <text:h text:style-name="Heading_20_2" text:outline-level="2"><text:bookmark-start text:name="__RefHeading___correction_2"/><text:bookmark-start text:name="correction"/>1. Correction<text:bookmark-end text:name="__RefHeading___correction_2"/><text:bookmark-end text:name="correction"/></text:h>
      <text:p text:style-name="Text_20_body">Activité p 48<text:line-break/>
1. Il y a 3 principaux gaz à effet de serre :</text:p>
      <text:p text:style-name="Text_20_body">- dioxyde de carbone</text:p>
      <text:p text:style-name="Text_20_body">- halocarbures</text:p>
      <text:p text:style-name="Text_20_body">- méthane</text:p>
      <text:p text:style-name="Text_20_body">La vapeur d'eau est aussi un gaz à effet de serre mais quand il y en a trop dans l'atmosphère, il pleut.</text:p>
      <text:p text:style-name="Text_20_body">L'effet de serre empêche, en partie, la chaleur de quitter la Terre pour aller dans l'espace.</text:p>
      <text:p text:style-name="Text_20_body">2. S'il n'y avait pas d'effet de serre, la température moyenne serait de -18°C à la surface de la Terre</text:p>
      <text:p text:style-name="Text_20_body">3. Les activité humaines rejettent des gaz à effet de serre. Les activités humaines influencent donc l'effet de serre.</text:p>
      <text:p text:style-name="Text_20_body">4. Comme nous rejetons de plus en plus de gaz à effet de serre, ce dernier est de plus en plus important et il entraîne un réchauffement climatique à l'échelle de la planète.</text:p>
      <text:h text:style-name="Heading_20_2" text:outline-level="2"><text:bookmark-start text:name="__RefHeading___a_faire_sur_elea_3"/><text:bookmark-start text:name="a_faire_sur_elea"/>2. À faire sur ELEA<text:bookmark-end text:name="__RefHeading___a_faire_sur_elea_3"/><text:bookmark-end text:name="a_faire_sur_elea"/></text:h>
      <text:p text:style-name="Text_20_body">le travail “Molécule 4X”</text:p>
      <text:p text:style-name="Text_20_body">Molécules 4D<text:line-break/>
Activité sur l’organisation des molécules, les états et les mélanges<text:line-break/>
Le réchauffement climatique
 <text:span text:style-name="Strong_20_Emphasis">Les absents doivent le faire</text:span></text:p>
      <text:h text:style-name="Heading_20_2" text:outline-level="2"><text:bookmark-start text:name="__RefHeading___a_faire_pour_la_semaine_prochaine_4"/><text:bookmark-start text:name="a_faire_pour_la_semaine_prochaine"/>3. À faire pour la semaine prochaine<text:bookmark-end text:name="__RefHeading___a_faire_pour_la_semaine_prochaine_4"/><text:bookmark-end text:name="a_faire_pour_la_semaine_prochaine"/></text:h>
      <text:p text:style-name="Text_20_body">Activité p 4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2023-2024:06_05_24</dc:title>
  </office:meta>
</office:document-meta>
</file>