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7:start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list text:style-name="Numbering_20_1" text:continue-numbering="false">
        <text:list-item/>
      </text:list>
      <text:p text:style-name="Text_20_body"><text:span text:style-name="Strong_20_Emphasis">Méthane (CH₄)</text:span> <text:line-break/>Dans la molécule de méthane, il y a 1 atome de carbone et 4 atomes d’hydrogène.</text:p>
      <text:list text:style-name="Numbering_20_1" text:continue-numbering="false">
        <text:list-item/>
      </text:list>
      <text:p text:style-name="Text_20_body"><text:span text:style-name="Strong_20_Emphasis">Formaldéhyde (CH₂O)</text:span> <text:line-break/>Dans la molécule de formaldéhyde, il y a 1 atome de carbone, 2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ide acétique (C₂H₄O₂)</text:span> <text:line-break/>Dans la molécule d’acide acétique, il y a 2 atomes de carbone, 4 atomes d’hydrogène et 2 atomes d’oxygène.</text:p>
      <text:list text:style-name="Numbering_20_1" text:continue-numbering="false">
        <text:list-item/>
      </text:list>
      <text:p text:style-name="Text_20_body"><text:span text:style-name="Strong_20_Emphasis">Ammoniac (NH₃)</text:span> <text:line-break/>Dans la molécule d’ammoniac, il y a 1 atome d’azote et 3 atomes d’hydrogène.</text:p>
      <text:list text:style-name="Numbering_20_1" text:continue-numbering="false">
        <text:list-item/>
      </text:list>
      <text:p text:style-name="Text_20_body"><text:span text:style-name="Strong_20_Emphasis">Méthanol (CH₄O)</text:span> <text:line-break/>Dans la molécule de méthanol, il y a 1 atome de carbone, 4 atomes d’hydrogène et 1 atome d’oxygène.</text:p>
      <text:list text:style-name="Numbering_20_1" text:continue-numbering="false">
        <text:list-item/>
      </text:list>
      <text:p text:style-name="Text_20_body"><text:span text:style-name="Strong_20_Emphasis">Urée (CH₄N₂O)</text:span> <text:line-break/>Dans la molécule d’urée, il y a 1 atome de carbone, 4 atomes d’hydrogène, 2 atomes d’azote et 1 atome d’oxygène.</text:p>
      <text:list text:style-name="Numbering_20_1" text:continue-numbering="false">
        <text:list-item/>
      </text:list>
      <text:p text:style-name="Text_20_body"><text:span text:style-name="Strong_20_Emphasis">Dioxyde de carbone (CO₂)</text:span> <text:line-break/>Dans la molécule de dioxyde de carbone, il y a 1 atome de carbone et 2 atomes d’oxygène.</text:p>
      <text:list text:style-name="Numbering_20_1" text:continue-numbering="false">
        <text:list-item/>
      </text:list>
      <text:p text:style-name="Text_20_body"><text:span text:style-name="Strong_20_Emphasis">Éthanol (C₂H₆O)</text:span> <text:line-break/>Dans la molécule d’éthanol, il y a 2 atomes de carbone, 6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étone (C₃H₆O)</text:span> <text:line-break/>Dans la molécule d’acétone, il y a 3 atomes de carbone, 6 atomes d’hydrogène et 1 atome d’oxygène.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de2a7f16ab616373bd38b5c95769d8c3.png}}</text:p>
      <text:p text:style-name="Text_20_body">cddb41e00dff3e710103b2cedd073df6.png}}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ERREUR A CORRIGER DANS l'EXERCICE 2</text:p>
      <text:p text:style-name="Text_20_body">7592fb728c826c4497a5916c284cee56.png}}</text:p>
      <text:p text:style-name="Text_20_body">Exercice 2 à faire en classe</text:p>
      <text:p text:style-name="Text_20_body">https://nuage03.apps.education.fr/index.php/s/LncCGrj2MKafztA</text:p>
      <text:p text:style-name="Text_20_body">5544f8466975a27cd42e606458b7ac62.png}}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ercice 3</text:p>
      <text:p text:style-name="Text_20_body">2a0f03fdbc056b95a427f458f799652d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7:start</dc:title>
  </office:meta>
</office:document-meta>
</file>