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tat initial : molécules d'eau</text:p><text:p text:style-name="Text_20_body">Etat final : molécules d'eau</text:p><text:p text:style-name="Text_20_body">→ Transformation physique</text:p><text:p text:style-name="Text_20_body">2. Etat initial : molécules d'eau et de sucre</text:p><text:p text:style-name="Text_20_body">Etat final : molécules d'eau et de sucre mélangées</text:p><text:p text:style-name="Text_20_body">→ Transformation physique</text:p><text:p text:style-name="Text_20_body">3. Etat initial : “molécules” de fer</text:p><text:p text:style-name="Text_20_body">Etat final : molécules de rouille (changement de couleur et d'aspect)</text:p><text:p text:style-name="Text_20_body">→ Transformation chimique</text:p><text:p text:style-name="Text_20_body">4. Etat initial : “molécules” de raisin</text:p><text:p text:style-name="Text_20_body">Etat final : “molécules” de vin avec de nouvelles molécules, moins de sucre</text:p><text:p text:style-name="Text_20_body">→ Transformation chimique</text:p><text:p text:style-name="Text_20_body">5. Etat initial : molécules d’œuf cru</text:p><text:p text:style-name="Text_20_body">Etat final : molécules d’œuf cuit</text:p><text:p text:style-name="Text_20_body">→ Transformation chimique</text:p></table:table-cell></table:table-row></table:table></draw:text-box></draw:frame></text:p>
      <text:h text:style-name="Heading_20_2" text:outline-level="2"><text:bookmark-start text:name="__RefHeading___rechauffement_climatique_3"/><text:bookmark-start text:name="rechauffement_climatique"/>2. Réchauffement climatique<text:bookmark-end text:name="__RefHeading___rechauffement_climatique_3"/><text:bookmark-end text:name="rechauffement_climat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d:seance_5</dc:title>
  </office:meta>
</office:document-meta>
</file>