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du_4:09:2025"/><text:bookmark-start text:name="__RefHeading___seance_du_4_09_2025_et_8_09_2025_1"/><text:bookmark-start text:name="seance_du_4_09_2025_et_8_09_2025"/>Séance du 4/09/2025 et 8/09/2025<text:bookmark-end text:name="__RefHeading___seance_du_4_09_2025_et_8_09_2025_1"/><text:bookmark-end text:name="seance_du_4_09_2025_et_8_09_2025"/></text:h>
      <text:h text:style-name="Heading_20_2" text:outline-level="2"><text:bookmark-start text:name="__RefHeading___presentations_des_regles_du_jeu_2"/><text:bookmark-start text:name="presentations_des_regles_du_jeu"/>1. Présentations des règles du jeu<text:bookmark-end text:name="__RefHeading___presentations_des_regles_du_jeu_2"/><text:bookmark-end text:name="presentations_des_regles_du_jeu"/></text:h>
      <text:p text:style-name="Text_20_body">le_cahier</text:p>
      <text:h text:style-name="Heading_20_2" text:outline-level="2"><text:bookmark-start text:name="__RefHeading___connexion_a_la_tablette_3"/><text:bookmark-start text:name="connexion_a_la_tablette"/>2. Connexion à la tablette<text:bookmark-end text:name="__RefHeading___connexion_a_la_tablette_3"/><text:bookmark-end text:name="connexion_a_la_tablette"/></text:h>
      <text:h text:style-name="Heading_20_2" text:outline-level="2"><text:bookmark-start text:name="__RefHeading___connexion_a_pix_3a_3e_4"/><text:bookmark-start text:name="connexion_a_pix_3a_3e"/>3. Connexion à PIX (3A 3E)<text:bookmark-end text:name="__RefHeading___connexion_a_pix_3a_3e_4"/><text:bookmark-end text:name="connexion_a_pix_3a_3e"/></text:h>
      <text:h text:style-name="Heading_20_2" text:outline-level="2"><text:bookmark-start text:name="__RefHeading___connexion_a_l_ent_5"/><text:bookmark-start text:name="connexion_a_l_ent"/>4. Connexion à l'ENT<text:bookmark-end text:name="__RefHeading___connexion_a_l_ent_5"/><text:bookmark-end text:name="connexion_a_l_ent"/></text:h>
      <text:h text:style-name="Heading_20_2" text:outline-level="2"><text:bookmark-start text:name="__RefHeading___revisions_de_chimie_sur_elea_6"/><text:bookmark-start text:name="revisions_de_chimie_sur_elea"/>5. Révisions de chimie sur ELEA<text:bookmark-end text:name="__RefHeading___revisions_de_chimie_sur_elea_6"/><text:bookmark-end text:name="revisions_de_chimie_sur_elea"/></text:h>
      <text:h text:style-name="Heading_20_2" text:outline-level="2"><text:bookmark-start text:name="__RefHeading___a_faire_pour_la_semaine_prochaine_7"/><text:bookmark-start text:name="a_faire_pour_la_semaine_prochaine"/>6. À faire pour la semaine prochaine<text:bookmark-end text:name="__RefHeading___a_faire_pour_la_semaine_prochaine_7"/><text:bookmark-end text:name="a_faire_pour_la_semaine_prochaine"/></text:h>
      <text:p text:style-name="Text_20_body">- faire la page de présentation</text:p>
      <text:p text:style-name="Text_20_body">- apporter 5 feuilles doubles grands format petits carre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7:23</meta:creation-date>
    <dc:creator>Generated</dc:creator>
    <dc:date>2026-07-21T15::47:23</dc:date>
    <dc:language>en-US</dc:language>
    <meta:editing-cycles>1</meta:editing-cycles>
    <meta:editing-duration>PT0S</meta:editing-duration>
    <dc:title>3eme20252026:seance_du_4:09:2025</dc:title>
  </office:meta>
</office:document-meta>
</file>