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20252026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correction_exercice_2"/><text:bookmark-start text:name="correction_exercice"/>1. Correction exercice<text:bookmark-end text:name="__RefHeading___correction_exercice_2"/><text:bookmark-end text:name="correction_exercice"/></text:h>
      <text:p text:style-name="Text_20_body"><draw:frame draw:style-name="PluginODTAutoStyle_Frame_1_text_frame" draw:name="Frame1" text:anchor-type="paragraph" svg:width="323.14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https://nuage03.apps.education.fr/index.php/s/MkRbXE5Zx7i7FXZ</text:p><text:h text:style-name="Heading_20_3" text:outline-level="3"><text:bookmark-start text:name="__RefHeading___exercice_1_3"/><text:bookmark-start text:name="exercice_1"/>Exercice 1<text:bookmark-end text:name="__RefHeading___exercice_1_3"/><text:bookmark-end text:name="exercice_1"/></text:h><text:p text:style-name="Text_20_body">a. On rajoute de la soude dans les 3 tubes à essai.</text:p><text:p text:style-name="Text_20_body">b. On obtient un précipité vert après ajout de soude, cela signifie que l'ion fer II (formule Fe<text:span text:style-name="sup">2+</text:span>  ) est présent.</text:p><text:p text:style-name="Text_20_body">On obtient un précipité bleu après ajout de soude, cela signifie que l'ion cuivre II (formule Cu<text:span text:style-name="sup">2+</text:span>  ) est présent.</text:p><text:p text:style-name="Text_20_body">On obtient un précipité rouille après ajout de soude, cela signifie que l'ion fer III (formule Fe<text:span text:style-name="sup">3+</text:span>  ) est présent.</text:p><text:h text:style-name="Heading_20_3" text:outline-level="3"><text:bookmark-start text:name="__RefHeading___exercice_2_4"/><text:bookmark-start text:name="exercice_2"/>Exercice 2<text:bookmark-end text:name="__RefHeading___exercice_2_4"/><text:bookmark-end text:name="exercice_2"/></text:h><text:p text:style-name="Text_20_body">Précipité blanc en présence de chlorure de Baryum → ion sulfate SO<text:span text:style-name="sub">4</text:span> <text:span text:style-name="sup">2-</text:span></text:p><text:p text:style-name="Text_20_body">Précipité blanc en présence de soude → ion zinc Zn<text:span text:style-name="sup">2+</text:span></text:p><text:h text:style-name="Heading_20_3" text:outline-level="3"><text:bookmark-start text:name="__RefHeading___exercice_3_5"/><text:bookmark-start text:name="exercice_3"/>Exercice 3<text:bookmark-end text:name="__RefHeading___exercice_3_5"/><text:bookmark-end text:name="exercice_3"/></text:h><text:p text:style-name="Text_20_body">Dans le premier tube, on obtient un précipité blanc en présence de nitrate d'argent. L'ion chlorure est donc présent.</text:p><text:p text:style-name="Text_20_body">Dans le 2ème tube, on n'obtient pas de précipité en présence de soude. On peut conclure :</text:p><text:p text:style-name="Text_20_body">- qu'il n'y a pas d'ion cuivre II sinon on aurait eu un précipité bleu.</text:p><text:p text:style-name="Text_20_body">- qu'il n'y a pas d'ion fer II sinon on aurait eu un précipité vert.</text:p><text:p text:style-name="Text_20_body">- qu'il n'y a pas d'ion fer III sinon on aurait eu un précipité rouille.</text:p><text:p text:style-name="Text_20_body">-…</text:p></table:table-cell></table:table-row></table:table></draw:text-box></draw:frame></text:p>
      <text:h text:style-name="Heading_20_2" text:outline-level="2"><text:bookmark-start text:name="__RefHeading___tp_masse_volumique_6"/><text:bookmark-start text:name="tp_masse_volumique"/>2. TP Masse volumique<text:bookmark-end text:name="__RefHeading___tp_masse_volumique_6"/><text:bookmark-end text:name="tp_masse_volumique"/></text:h>
      <text:p text:style-name="Text_20_body"><draw:frame draw:style-name="PluginODTAutoStyle_Frame_5_text_frame" draw:name="Frame2" text:anchor-type="paragraph" svg:width="323.148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On veut savoir de quel métal est fait un objet.</text:p><text:p text:style-name="Text_20_body">On va déterminer sa masse volumique.</text:p><text:p text:style-name="Text_20_body">–&gt; </text:p><text:p text:style-name="Text_20_body">→ m (en kg) est la masse de l’espèce chimique occupant un volume V (en m<text:span text:style-name="sup">3</text:span>  )</text:p><text:p text:style-name="Text_20_body">Pour mesurer la <text:span text:style-name="Strong_20_Emphasis">masse</text:span>, on utilise la balance.</text:p><text:p text:style-name="Text_20_body">Pour déterminer le <text:span text:style-name="Strong_20_Emphasis">volume</text:span>, on utilisera 2 méthodes</text:p><text:p text:style-name="Text_20_body">1. Mesure du volume à l'aide de l'éprouvette (prendre un objet quelconque)</text:p><text:p text:style-name="Text_20_body">Faire des schémas pour expliquer la mesure de la masse et du volume.</text:p><text:p text:style-name="Text_20_body">2. Calcul du volume à l'aide des dimensions de l'objet (prendre un objet cylindrique, pavé droit, boule…)</text:p><text:p text:style-name="Text_20_body">Représenter l'objet avec les mesures prises. Il faudra chercher la formule qui permet de calculer le volume à partir des dimensions.</text:p></table:table-cell></table:table-row></table:table></draw:text-box></draw:frame></text:p>
      <text:p text:style-name="Text_20_body"><draw:frame draw:style-name="PluginODTAutoStyle_Frame_9_text_frame" draw:name="Frame3" text:anchor-type="paragraph" svg:width="323.148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Données :</text:p><table:table table:style-name="Table"><table:table-column/><table:table-column/><table:table-row><table:table-cell office:value-type="string" table:style-name="tablecell"><text:p text:style-name="tablealignleft"> <text:line-break/><text:span text:style-name="Strong_20_Emphasis"><text:span text:style-name="Emphasis">acier inoxydable type 304 : 802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zinc : 7150 kg/m<text:span text:style-name="sup">3</text:span>  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cuivre : 892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fer : 7320 kg/m<text:span text:style-name="sup">3</text:span>  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plomb : 1135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aluminium : 2700 kg/m³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Argent : 1050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Uranium : 19500 kg/m<text:span text:style-name="sup">3</text:span>  </text:span> </text:span> </text:p></table:table-cell></table:table-row><table:table-row><table:table-cell office:value-type="string" table:style-name="tablecell"><text:p text:style-name="tablealignleft"><text:span text:style-name="Emphasis"><text:span text:style-name="Strong_20_Emphasis">Étain blanc : 5770 kg/m<text:span text:style-name="sup">3</text:span>  </text:span> </text:span> </text:p></table:table-cell><table:table-cell office:value-type="string" table:style-name="tablecell"><text:p text:style-name="tablealignleft"><text:span text:style-name="Emphasis"><text:span text:style-name="Strong_20_Emphasis">Étain gris : 7290 kg/m<text:span text:style-name="sup">3</text:span>  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laiton : 873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Pin : 770 kg/m<text:span text:style-name="sup">3</text:span>  </text:span> </text:span> </text:p></table:table-cell></table:table-row><table:table-row><table:table-cell office:value-type="string" table:style-name="tablecell"><text:p text:style-name="tablealignleft"> <text:line-break/><text:span text:style-name="Strong_20_Emphasis"><text:span text:style-name="Emphasis">Polyéthylène haute densité : 1400 kg/m<text:span text:style-name="sup">3</text:span>  </text:span> </text:span> </text:p></table:table-cell><table:table-cell office:value-type="string" table:style-name="tablecell"><text:p text:style-name="tablealignleft"> <text:line-break/><text:span text:style-name="Strong_20_Emphasis"><text:span text:style-name="Emphasis">Uranium : 19500 kg/m<text:span text:style-name="sup">3</text:span>  </text:span> </text:span> </text:p></table:table-cell></table:table-row></table:table></table:table-cell></table:table-row></table:table></draw:text-box></draw:frame></text:p>
      <text:p text:style-name="Text_20_body"><draw:frame draw:style-name="PluginODTAutoStyle_Frame_13_text_frame" draw:name="Frame4" text:anchor-type="paragraph" svg:width="323.148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Pour convertir des masses :</text:p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kg</text:p></table:table-cell><table:table-cell office:value-type="string" table:style-name="tableheader"><text:p text:style-name="Table_20_Heading">hg</text:p></table:table-cell><table:table-cell office:value-type="string" table:style-name="tableheader"><text:p text:style-name="Table_20_Heading">dag</text:p></table:table-cell><table:table-cell office:value-type="string" table:style-name="tableheader"><text:p text:style-name="Table_20_Heading">g</text:p></table:table-cell><table:table-cell office:value-type="string" table:style-name="tableheader"><text:p text:style-name="Table_20_Heading">dg</text:p></table:table-cell><table:table-cell office:value-type="string" table:style-name="tableheader"><text:p text:style-name="Table_20_Heading">cg</text:p></table:table-cell><table:table-cell office:value-type="string" table:style-name="tableheader"><text:p text:style-name="Table_20_Heading">mg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text:p text:style-name="Text_20_body">1. Mettre le nombre dans le tableau en mettant en premier le chiffre de l'unité dans la colonne de l'unité</text:p><text:p text:style-name="Text_20_body"><text:span text:style-name="Emphasis">Exemple :</text:span></text:p><text:p text:style-name="Text_20_body"><text:span text:style-name="Emphasis">10g → Le 0 est à mettre dans g</text:span></text:p><text:p text:style-name="Text_20_body"><text:span text:style-name="Emphasis">1,005dg → Le 1 est à mettre dans dg</text:span></text:p><text:p text:style-name="Text_20_body">NE PAS METTRE LA VIRGULE</text:p><text:p text:style-name="Text_20_body">2. Mettre la virgule dans la colonne de l'unité dans laquelle on veut convertir</text:p><text:p text:style-name="Text_20_body"><text:span text:style-name="Emphasis">10g = ….. cg → On met la virgule dans la colonne cg</text:span></text:p><text:p text:style-name="Text_20_body"><text:span text:style-name="Emphasis">1,005dg = ….. hg → On met la virgule dans la colonne dg</text:span></text:p><text:p text:style-name="Text_20_body">3. On complète avec des 0 si nécessaire</text:p><text:p text:style-name="Text_20_body">Pour convertir des volumes :</text:p><table:table table:style-name="Table"><table:table-column/><table:table-column/><table:table-column/><table:table-column/><table:table-column/><table:table-column/><table:table-column/><table:table-column/><table:table-column/><table:table-column/><table:table-row><table:table-cell office:value-type="string" table:style-name="tableheader"/><table:table-cell office:value-type="string" table:style-name="tableheader"><text:p text:style-name="Table_20_Heading">kL</text:p></table:table-cell><table:table-cell office:value-type="string" table:style-name="tableheader"><text:p text:style-name="Table_20_Heading">hL</text:p></table:table-cell><table:table-cell office:value-type="string" table:style-name="tableheader"><text:p text:style-name="Table_20_Heading">daL</text:p></table:table-cell><table:table-cell office:value-type="string" table:style-name="tableheader"><text:p text:style-name="Table_20_Heading">L</text:p></table:table-cell><table:table-cell office:value-type="string" table:style-name="tableheader"><text:p text:style-name="Table_20_Heading">dL</text:p></table:table-cell><table:table-cell office:value-type="string" table:style-name="tableheader"><text:p text:style-name="Table_20_Heading">cL</text:p></table:table-cell><table:table-cell office:value-type="string" table:style-name="tableheader"><text:p text:style-name="Table_20_Heading">mL</text:p></table:table-cell><table:table-cell office:value-type="string" table:style-name="tableheader"/><table:table-cell office:value-type="string" table:style-name="tableheader"/></table:table-row><table:table-row><table:table-cell office:value-type="string" table:style-name="tablecell"/><table:table-cell office:value-type="string" table:style-name="tablecell"><text:p text:style-name="tablealignleft">m<text:span text:style-name="sup">3</text:span>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dm<text:span text:style-name="sup">3</text:span>    </text:p></table:table-cell><table:table-cell office:value-type="string" table:style-name="tablecell"/><table:table-cell office:value-type="string" table:style-name="tablecell"/><table:table-cell office:value-type="string" table:style-name="tablecell"><text:p text:style-name="tablealignleft">cm<text:span text:style-name="sup">3</text:span>    </text:p></table:table-cell><table:table-cell office:value-type="string" table:style-name="tablecell"/><table:table-cell office:value-type="string" table:style-name="tablecell"/></table:table-row><table:table-row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table:table-cell office:value-type="string" table:style-name="tablecell"/></table:table-row></table:table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3. A faire pour la semaine prochaine<text:bookmark-end text:name="__RefHeading___a_faire_pour_la_semaine_prochaine_7"/><text:bookmark-end text:name="a_faire_pour_la_semaine_prochaine"/></text:h>
      <text:p text:style-name="Text_20_body">Exercices : https://nuage03.apps.education.fr/index.php/s/Yg8RSWsFXR7Mct5</text:p>
      <text:p text:style-name="Text_20_body">Pour s'entrainer : https://nuage03.apps.education.fr/index.php/s/aTEsHiNxRX7gX2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56:46</meta:creation-date>
    <dc:creator>Generated</dc:creator>
    <dc:date>2026-07-17T12::56:46</dc:date>
    <dc:language>en-US</dc:language>
    <meta:editing-cycles>1</meta:editing-cycles>
    <meta:editing-duration>PT0S</meta:editing-duration>
    <dc:title>3eme20252026:seance_7</dc:title>
  </office:meta>
</office:document-meta>
</file>