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4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test_sur_le_chapitre_i_atome_2"/><text:bookmark-start text:name="test_sur_le_chapitre_i_atome"/>1. Test sur le chapitre I (atome)<text:bookmark-end text:name="__RefHeading___test_sur_le_chapitre_i_atome_2"/><text:bookmark-end text:name="test_sur_le_chapitre_i_atome"/></text:h>
      <text:h text:style-name="Heading_20_2" text:outline-level="2"><text:bookmark-start text:name="__RefHeading___chp_ii_sur_elea_3"/><text:bookmark-start text:name="chp_ii_sur_elea"/>2. Chp II sur ELEA<text:bookmark-end text:name="__RefHeading___chp_ii_sur_elea_3"/><text:bookmark-end text:name="chp_ii_sur_elea"/></text:h>
      <text:p text:style-name="Text_20_body">- recopier la leçon Chp II côté leçon</text:p>
      <text:p text:style-name="Text_20_body">- faire les exercices dans ELEA</text:p>
      <text:p text:style-name="Text_20_body">- recopier la correction pour quelques ions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- Être capable de refaire les exercices faits sur ELEA pour le chapitre II</text:p>
      <text:p text:style-name="Text_20_body">- Être capable de faire le schéma d'un atome avec la légende</text:p>
      <text:p text:style-name="Text_20_body">- Être capable de faire le schéma d'un ion avec la légende</text:p>
      <text:p text:style-name="Text_20_body">- Être capable d'expliq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31</meta:creation-date>
    <dc:creator>Generated</dc:creator>
    <dc:date>2026-08-10T12::25:31</dc:date>
    <dc:language>en-US</dc:language>
    <meta:editing-cycles>1</meta:editing-cycles>
    <meta:editing-duration>PT0S</meta:editing-duration>
    <dc:title>3eme20252026:seance_4</dc:title>
  </office:meta>
</office:document-meta>
</file>