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30"/><text:bookmark-start text:name="__RefHeading___seance_30_1"/><text:bookmark-start text:name="seance_30"/>Séance 30<text:bookmark-end text:name="__RefHeading___seance_30_1"/><text:bookmark-end text:name="seance_30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  <text:p text:style-name="Text_20_body">https://dnb-sciences-physiques.forge.apps.education.fr/?sujet=2026_-_Amerique_du_nord_-_Formule_1</text:p>
      <text:p text:style-name="Text_20_body">→ Sujet en ent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02:09</meta:creation-date>
    <dc:creator>Generated</dc:creator>
    <dc:date>2026-07-23T18::02:09</dc:date>
    <dc:language>en-US</dc:language>
    <meta:editing-cycles>1</meta:editing-cycles>
    <meta:editing-duration>PT0S</meta:editing-duration>
    <dc:title>3eme20252026:seance_30</dc:title>
  </office:meta>
</office:document-meta>
</file>