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20252026:seance_29"/><text:bookmark-start text:name="__RefHeading___seance_29_1"/><text:bookmark-start text:name="seance_29"/>Séance 29<text:bookmark-end text:name="__RefHeading___seance_29_1"/><text:bookmark-end text:name="seance_29"/></text:h>
      <text:h text:style-name="Heading_20_2" text:outline-level="2"><text:bookmark-start text:name="__RefHeading___correction_dnb_blanc_p_197_2"/><text:bookmark-start text:name="correction_dnb_blanc_p_197"/>1. Correction DNB Blanc p 197<text:bookmark-end text:name="__RefHeading___correction_dnb_blanc_p_197_2"/><text:bookmark-end text:name="correction_dnb_blanc_p_197"/></text:h>
      <text:p text:style-name="Text_20_body">1. La planète Mars ne produit pas la lumière qu'elle envoie. C'est un objet diffusant.</text:p>
      <text:p text:style-name="Text_20_body">Quand on voit Mars dans le ciel, la lumière du Soleil est diffusée par Mars et elle arrive dans nos yeux.</text:p>
      <text:p text:style-name="Text_20_body">2. La vitesse de propagation de la lumière dépend du milieu de propagation. Dans le vide, elle est de 300 000 km/s alors que dans le diamant, elle est de 124 000 km/s.</text:p>
      <text:p text:style-name="Text_20_body">3. 7 GHz = 7 x 10<text:span text:style-name="sup">9</text:span>  Hz</text:p>
      <text:p text:style-name="Text_20_body">On se situe dans le domaine des micro-ondes.</text:p>
      <text:p text:style-name="Text_20_body">L'être humain ne perçoit que le domaine visible donc il ne voit pas micro-ondes.</text:p>
      <text:p text:style-name="Text_20_body">4. d = 400 000 000 km = 4 x 10<text:span text:style-name="sup">8</text:span>  km</text:p>
      <text:p text:style-name="Text_20_body">5. </text:p>
      <text:p text:style-name="Text_20_body">d en km</text:p>
      <text:p text:style-name="Text_20_body">v en km/s</text:p>
      <text:p text:style-name="Text_20_body">t en s</text:p>
      <text:p text:style-name="Text_20_body"> environ</text:p>
      <text:p text:style-name="Text_20_body">6. </text:p>
      <text:p text:style-name="Text_20_body">d en km</text:p>
      <text:p text:style-name="Text_20_body">v en km/s</text:p>
      <text:p text:style-name="Text_20_body">t en s</text:p>
      <text:h text:style-name="Heading_20_2" text:outline-level="2"><text:bookmark-start text:name="__RefHeading___jeu_3"/><text:bookmark-start text:name="jeu"/>2. Jeu<text:bookmark-end text:name="__RefHeading___jeu_3"/><text:bookmark-end text:name="jeu"/></text:h>
      <text:p text:style-name="Text_20_body">https://animations-spc.forge.apps.education.fr/Lumiere%20Son/Sonar/jeu.html</text:p>
      <text:h text:style-name="Heading_20_2" text:outline-level="2"><text:bookmark-start text:name="__RefHeading___autres_exercices_4"/><text:bookmark-start text:name="autres_exercices"/>3. Autres exercices<text:bookmark-end text:name="__RefHeading___autres_exercices_4"/><text:bookmark-end text:name="autres_exercices"/></text:h>
      <text:p text:style-name="Text_20_body">https://dnb-sciences-physiques.forge.apps.education.fr/?sujet=2017_-_Metropole_serie_professionnelle_-_septembre_-_Le_laser<text:line-break/>
→ Sujet en entier</text:p>
      <text:p text:style-name="Text_20_body">https://dnb-sciences-physiques.forge.apps.education.fr/?sujet=2023_-_Amerique_du_Nord_Epreuve_olympique_du_400_m</text:p>
      <text:p text:style-name="Text_20_body">→ sujet en entier</text:p>
      <text:p text:style-name="Text_20_body">https://dnb-sciences-physiques.forge.apps.education.fr/?sujet=2023_-_Asie_Pacifique_-_Echolocation_chez_les_dauphins</text:p>
      <text:p text:style-name="Text_20_body">→ Sujet en entier</text:p>
      <text:p text:style-name="Text_20_body">https://dnb-sciences-physiques.forge.apps.education.fr/?sujet=2024_-_Centres_etrangers_Serie_generale_Explorer_fonds_marins</text:p>
      <text:p text:style-name="Text_20_body">→ Partie D - Profondeur de plongée (5 points)</text:p>
      <text:p text:style-name="Text_20_body">https://dnb-sciences-physiques.forge.apps.education.fr/?sujet=2019_-_Metropole_Septembre_-_Qualite_de_l_air</text:p>
      <text:p text:style-name="Text_20_body">→ Question 5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11::08:46</meta:creation-date>
    <dc:creator>Generated</dc:creator>
    <dc:date>2026-07-16T11::08:46</dc:date>
    <dc:language>en-US</dc:language>
    <meta:editing-cycles>1</meta:editing-cycles>
    <meta:editing-duration>PT0S</meta:editing-duration>
    <dc:title>3eme20252026:seance_29</dc:title>
  </office:meta>
</office:document-meta>
</file>