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7bis"/><text:bookmark-start text:name="__RefHeading___seance_17bis_1"/><text:bookmark-start text:name="seance_17bis"/>Séance 17bis<text:bookmark-end text:name="__RefHeading___seance_17bis_1"/><text:bookmark-end text:name="seance_17bis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2r2Kxm3Dw8krSAC</text:p>
      <text:h text:style-name="Heading_20_2" text:outline-level="2"><text:bookmark-start text:name="__RefHeading___activite_c_est_pas_sorcier_3"/><text:bookmark-start text:name="activite_c_est_pas_sorcier"/>2. Activité C'est pas sorcier :<text:bookmark-end text:name="__RefHeading___activite_c_est_pas_sorcier_3"/><text:bookmark-end text:name="activite_c_est_pas_sorcier"/></text:h>
      <text:p text:style-name="Text_20_body">https://nuage03.apps.education.fr/index.php/s/z9yHWk9ysn3biem</text:p>
      <text:p text:style-name="Text_20_body">https://nuage03.apps.education.fr/index.php/s/2r2Kxm3Dw8krSAC</text:p>
      <text:p text:style-name="Text_20_body">Corriger l'énoncé : 2. Quelle est la distance de freinage ? → Quelle est la distance d'arrêt ?</text:p>
      <text:p text:style-name="Text_20_body">1. da = distance d'arrêt = distance parcourue entre le moment où je vois l'obstacle et je m'arrête</text:p>
      <text:p text:style-name="Text_20_body">dr = distance de réaction = distance parcourue entre le moment où je vois l'obstacle et je commence à freiner</text:p>
      <text:p text:style-name="Text_20_body">df = distance de freinage = distance parcourue entre le moment où je freine et le moment où je m'arrête</text:p>
      <text:p text:style-name="Text_20_body">da = dr + df</text:p>
      <text:p text:style-name="Text_20_body">2. da = 130 m pour v = 130 km/h</text:p>
      <text:p text:style-name="Text_20_body">da = 180 m pour v = 160 km/h</text:p>
      <text:p text:style-name="Text_20_body">3. Il faut penser à convertir les km/h en m/s car c'est ce qui est demandé dans la formule.</text:p>
      <text:p text:style-name="Text_20_body">v = 40 km/h = 40 / 3.6 = 11 m/s</text:p>
      <text:p text:style-name="Text_20_body">v = 80 km/h = 80 / 3.6 = 22 m/s</text:p>
      <text:p text:style-name="Text_20_body">Ec = 1/2 m v²</text:p>
      <text:p text:style-name="Text_20_body">Ec en J m en kg et v en m/s</text:p>
      <text:p text:style-name="Text_20_body">à 40 km/h Ec = 1/2 x 1000 x 11² = 61728,4 J sans arrondir</text:p>
      <text:p text:style-name="Text_20_body">à 80 km/h Ec = 1/2 x 1000 x 22² = 246 913,6 J sans arrondir</text:p>
      <text:p text:style-name="Text_20_body">Cette énergie est 246913,6 / 61728,4 = 4 fois plus grande.</text:p>
      <text:p text:style-name="Text_20_body">Quand on double la vitesse, l'énergie cinétique est multipliée par 4.<text:line-break/>
4. df = 10 m à 40 km/h</text:p>
      <text:p text:style-name="Text_20_body">df = 40 m à 80 km/h : la distance de freinage est quadruplée</text:p>
      <text:p text:style-name="Text_20_body">5. dr = 11 m à 40 km/h</text:p>
      <text:p text:style-name="Text_20_body">vérifions :</text:p>
      <text:p text:style-name="Text_20_body">dr = t x v</text:p>
      <text:p text:style-name="Text_20_body">t = 1s et v = 40 km/h = 40 / 3.6 = 11 m/s</text:p>
      <text:p text:style-name="Text_20_body">donc dr = 1 x 11 = 11 m</text:p>
      <text:p text:style-name="Text_20_body">6. dr = 22 m à 80 km/h</text:p>
      <text:p text:style-name="Text_20_body">vérifions :</text:p>
      <text:p text:style-name="Text_20_body">dr = t x v</text:p>
      <text:p text:style-name="Text_20_body">t = 1s et v = 80 km/h = 80 / 3.6 = 22 m/s</text:p>
      <text:p text:style-name="Text_20_body">donc dr = 1 x 22 = 22 m</text:p>
      <text:p text:style-name="Text_20_body">7. da = 11 + 10 = 21 m à 40 km/h</text:p>
      <text:p text:style-name="Text_20_body">da = 22 + 40 = 62 m à 80 km/h</text:p>
      <text:p text:style-name="Text_20_body">8. E<text:span text:style-name="sub">en</text:span> <text:span text:style-name="sub"> haut</text:span> = Ec<text:span text:style-name="sub">en</text:span> <text:span text:style-name="sub"> haut</text:span> + Ep<text:span text:style-name="sub">en</text:span> <text:span text:style-name="sub"> haut</text:span> = 0 + m x g x h</text:p>
      <text:p text:style-name="Text_20_body">E<text:span text:style-name="sub">en</text:span> <text:span text:style-name="sub"> bas</text:span> = Ec<text:span text:style-name="sub">en</text:span> <text:span text:style-name="sub"> bas</text:span> + Ep<text:span text:style-name="sub">en</text:span> <text:span text:style-name="sub"> bas</text:span> = 1/2 x m x v² + 0</text:p>
      <text:p text:style-name="Text_20_body">E se conserve tout au long de la chute (peu de frottement)</text:p>
      <text:p text:style-name="Text_20_body">E<text:span text:style-name="sub">en</text:span> <text:span text:style-name="sub"> haut</text:span> = E<text:span text:style-name="sub">en</text:span> <text:span text:style-name="sub"> bas</text:span></text:p>
      <text:p text:style-name="Text_20_body">Vérifions le calcul pour une personne de 50 kg : E<text:span text:style-name="sub">en</text:span> <text:span text:style-name="sub"> haut</text:span> = 50 x 9,8 x 10 = 4900 J</text:p>
      <text:p text:style-name="Text_20_body">E<text:span text:style-name="sub">en</text:span> <text:span text:style-name="sub"> bas</text:span> = 1/2 x 50 x 13,9² = 4830 J car v = 50 km/h = 50 / 3.6 = 13,9 m/s</text:p>
      <text:p text:style-name="Text_20_body">Son calcul est correct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sur toute la chimie et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54:15</meta:creation-date>
    <dc:creator>Generated</dc:creator>
    <dc:date>2026-06-21T15::54:15</dc:date>
    <dc:language>en-US</dc:language>
    <meta:editing-cycles>1</meta:editing-cycles>
    <meta:editing-duration>PT0S</meta:editing-duration>
    <dc:title>3eme20252026:seance_17bis</dc:title>
  </office:meta>
</office:document-meta>
</file>