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5bis"/><text:bookmark-start text:name="__RefHeading___seance_15bis_1"/><text:bookmark-start text:name="seance_15bis"/>Séance 15bis<text:bookmark-end text:name="__RefHeading___seance_15bis_1"/><text:bookmark-end text:name="seance_15bis"/></text:h>
      <text:h text:style-name="Heading_20_2" text:outline-level="2"><text:bookmark-start text:name="__RefHeading___exercices_2"/><text:bookmark-start text:name="exercices"/>1. Exercices<text:bookmark-end text:name="__RefHeading___exercices_2"/><text:bookmark-end text:name="exercices"/></text:h>
      <text:p text:style-name="Text_20_body">https://nuage03.apps.education.fr/index.php/s/TW6QPjTMt8rHQWq</text:p>
      <text:p text:style-name="Text_20_body"><text:span text:style-name="Strong_20_Emphasis">Ex 1 </text:span></text:p>
      <text:p text:style-name="Text_20_body">1. une force, le poids</text:p>
      <text:p text:style-name="Text_20_body">2. P = m x g</text:p>
      <text:p text:style-name="Text_20_body">P : poids en newton N</text:p>
      <text:p text:style-name="Text_20_body">m : masse en kilogramme kg</text:p>
      <text:p text:style-name="Text_20_body">g : intensité de la pesanteur en N/kg</text:p>
      <text:p text:style-name="Text_20_body">3. On connait P = 21kN = 21 000 N et g = 9,8 N/kg</text:p>
      <text:p text:style-name="Text_20_body">On cherche : m</text:p>
      <text:p text:style-name="Text_20_body">On calcule </text:p>
      <text:p text:style-name="Text_20_body"><text:span text:style-name="Strong_20_Emphasis">Ex 2</text:span></text:p>
      <text:p text:style-name="Text_20_body">1. masse ne dépend pas du lieu donc m = 899 kg</text:p>
      <text:p text:style-name="Text_20_body">2. noté dans le texte : P = 3326 N</text:p>
      <text:p text:style-name="Text_20_body">3. On connait m = 899 kg et g<text:span text:style-name="sub">Terre</text:span> = 9,8 N/kg</text:p>
      <text:p text:style-name="Text_20_body">On cherche P<text:span text:style-name="sub">sur</text:span> <text:span text:style-name="sub"> Terre</text:span></text:p>
      <text:p text:style-name="Text_20_body">On calcule P<text:span text:style-name="sub">sur</text:span> <text:span text:style-name="sub"> Terre</text:span> = m x g<text:span text:style-name="sub">Terre</text:span> = 899 x 9,8 = 8810 N</text:p>
      <text:p text:style-name="Text_20_body">4. On connait P<text:span text:style-name="sub">Mars</text:span> = 3326 N et m = 899 kg</text:p>
      <text:p text:style-name="Text_20_body">On cherche g<text:span text:style-name="sub">Mars</text:span> <text:line-break/>
On calcule </text:p>
      <text:h text:style-name="Heading_20_2" text:outline-level="2"><text:bookmark-start text:name="__RefHeading___tp_energie_mecanique_avec_fizziq_3"/><text:bookmark-start text:name="tp_energie_mecanique_avec_fizziq"/>3. TP énergie mécanique avec FIZZIQ<text:bookmark-end text:name="__RefHeading___tp_energie_mecanique_avec_fizziq_3"/><text:bookmark-end text:name="tp_energie_mecanique_avec_fizziq"/></text:h>
      <text:p text:style-name="Text_20_body">Mode d'emploi</text:p>
      <text:p text:style-name="Text_20_body">1. Enregistrer le mouvement d'une balle en train de tomber.</text:p>
      <text:p text:style-name="Text_20_body">2. Pointer la position de la balle</text:p>
      <text:p text:style-name="Text_20_body">3. Créer un PDF avec :</text:p>
      <text:p text:style-name="Text_20_body">- Nom, prénom et classe du ou des élèves</text:p>
      <text:p text:style-name="Text_20_body">- une capture d'écran du pointage</text:p>
      <text:p text:style-name="Text_20_body">- Un texte “Em en fonction de t”</text:p>
      <text:p text:style-name="Text_20_body">- le graphique Em en fonction de t</text:p>
      <text:p text:style-name="Text_20_body">- Un texte “Ec en fonction de t”</text:p>
      <text:p text:style-name="Text_20_body">- le graphique Ec en fonction de t</text:p>
      <text:p text:style-name="Text_20_body">- Un texte “Ep en fonction de t”</text:p>
      <text:p text:style-name="Text_20_body">- le graphique Ep en fonction de t</text:p>
      <text:p text:style-name="Text_20_body">- Un texte “Ec en fonction de v”</text:p>
      <text:p text:style-name="Text_20_body">- le graphique Ec en fonction de v</text:p>
      <text:p text:style-name="Text_20_body">- Un texte “Ep en fonction de la hauteur y”</text:p>
      <text:p text:style-name="Text_20_body">- le graphique Ep en fonction de y</text:p>
      <text:p text:style-name="Text_20_body">4. Déposer votre PDF à l'aide du QRCode</text:p>
      <text:p text:style-name="Text_20_body">Refaire avec la balle entrain de monter.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Activité p 100</text:p>
      <text:p text:style-name="Text_20_body">DS chap V Gravité, poi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2:11</meta:creation-date>
    <dc:creator>Generated</dc:creator>
    <dc:date>2026-07-17T06::32:11</dc:date>
    <dc:language>en-US</dc:language>
    <meta:editing-cycles>1</meta:editing-cycles>
    <meta:editing-duration>PT0S</meta:editing-duration>
    <dc:title>3eme20252026:seance_15bis</dc:title>
  </office:meta>
</office:document-meta>
</file>