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ddfe83dad7b4b29f15213d93a672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4bis"/><text:bookmark-start text:name="__RefHeading___seance_14bis_1"/><text:bookmark-start text:name="seance_14bis"/>Séance 14bis<text:bookmark-end text:name="__RefHeading___seance_14bis_1"/><text:bookmark-end text:name="seance_14bis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39.581666666667cm" style:rel-width="100%" svg:height="18.758958333333cm" style:rel-height="scale"><draw:image xlink:href="Pictures/79ddfe83dad7b4b29f15213d93a67293.png" xlink:type="simple" xlink:show="embed" xlink:actuate="onLoad"/></draw:frame></text:p>
      <text:p text:style-name="Text_20_body"><draw:frame draw:style-name="media" draw:name="1" text:anchor-type="as-char" draw:z-index="1" svg:width="39.581666666667cm" style:rel-width="100%" svg:height="18.758958333333cm" style:rel-height="scale"><draw:image xlink:href="Pictures/79ddfe83dad7b4b29f15213d93a67293.png" xlink:type="simple" xlink:show="embed" xlink:actuate="onLoad"/></draw:frame></text:p>
      <text:p text:style-name="Text_20_body"><draw:frame draw:style-name="media" draw:name="2" text:anchor-type="as-char" draw:z-index="2" svg:width="39.581666666667cm" style:rel-width="100%" svg:height="18.758958333333cm" style:rel-height="scale"><draw:image xlink:href="Pictures/79ddfe83dad7b4b29f15213d93a672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41:43</meta:creation-date>
    <dc:creator>Generated</dc:creator>
    <dc:date>2026-07-14T03::41:43</dc:date>
    <dc:language>en-US</dc:language>
    <meta:editing-cycles>1</meta:editing-cycles>
    <meta:editing-duration>PT0S</meta:editing-duration>
    <dc:title>3eme20252026:seance_14bis</dc:title>
  </office:meta>
</office:document-meta>
</file>