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Ex 5 p 56</text:p>
      <text:p text:style-name="Text_20_body">a.</text:p>
      <text:p text:style-name="Text_20_body">A : pH = 3</text:p>
      <text:p text:style-name="Text_20_body">B : pH = 7</text:p>
      <text:p text:style-name="Text_20_body">C : pH = 13</text:p>
      <text:p text:style-name="Text_20_body">b. A : ions hydrogène majoritaires car pH &gt; 7</text:p>
      <text:p text:style-name="Text_20_body">C : ions hydroxyde majoritaires car pH &lt; 7</text:p>
      <text:p text:style-name="Text_20_body">Ex 6 p 56</text:p>
      <text:p text:style-name="Text_20_body">Il faut dessiner plus d'ions hydroxyde que d'ions hydrogène car pH &gt; 7</text:p>
      <text:h text:style-name="Heading_20_2" text:outline-level="2"><text:bookmark-start text:name="__RefHeading___suite_et_fin_de_la_lecon_sur_elea_4"/><text:bookmark-start text:name="suite_et_fin_de_la_lecon_sur_elea"/>3. Suite et fin de la leçon sur ELEA<text:bookmark-end text:name="__RefHeading___suite_et_fin_de_la_lecon_sur_elea_4"/><text:bookmark-end text:name="suite_et_fin_de_la_lecon_sur_elea"/></text:h>
      <text:p text:style-name="Text_20_body">IV. Transformation chimique</text:p>
      <text:h text:style-name="Heading_20_2" text:outline-level="2"><text:bookmark-start text:name="__RefHeading___pour_la_semaine_prochaine_5"/><text:bookmark-start text:name="pour_la_semaine_prochaine"/>4. Pour la semaine prochaine<text:bookmark-end text:name="__RefHeading___pour_la_semaine_prochaine_5"/><text:bookmark-end text:name="pour_la_semaine_prochaine"/></text:h>
      <text:p text:style-name="Text_20_body">DNB p 59</text:p>
      <text:p text:style-name="Text_20_body">Le cahier sera ramas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58:45</meta:creation-date>
    <dc:creator>Generated</dc:creator>
    <dc:date>2026-07-06T07::58:45</dc:date>
    <dc:language>en-US</dc:language>
    <meta:editing-cycles>1</meta:editing-cycles>
    <meta:editing-duration>PT0S</meta:editing-duration>
    <dc:title>3eme20252026:seance_10</dc:title>
  </office:meta>
</office:document-meta>
</file>