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1"/><text:bookmark-start text:name="__RefHeading___seance_1_1"/><text:bookmark-start text:name="seance_1"/>Séance 1<text:bookmark-end text:name="__RefHeading___seance_1_1"/><text:bookmark-end text:name="seance_1"/></text:h>
      <text:p text:style-name="Text_20_body">Utilisation de l'ordinateur et de la tablet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7::55:01</meta:creation-date>
    <dc:creator>Generated</dc:creator>
    <dc:date>2026-08-08T17::55:01</dc:date>
    <dc:language>en-US</dc:language>
    <meta:editing-cycles>1</meta:editing-cycles>
    <meta:editing-duration>PT0S</meta:editing-duration>
    <dc:title>3eme20252026:seance_1</dc:title>
  </office:meta>
</office:document-meta>
</file>