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"/><text:bookmark-start text:name="__RefHeading___eme_1"/><text:bookmark-start text:name="eme"/>3ème<text:bookmark-end text:name="__RefHeading___eme_1"/><text:bookmark-end text:name="eme"/></text:h>
      <text:h text:style-name="Heading_20_2" text:outline-level="2"><text:bookmark-start text:name="__RefHeading___livre_2"/><text:bookmark-start text:name="livre"/>Livre :<text:bookmark-end text:name="__RefHeading___livre_2"/><text:bookmark-end text:name="livre"/></text:h>
      <text:p text:style-name="Text_20_body">https://www.calameo.com/read/0005967298a8b2ce5c231</text:p>
      <text:p text:style-name="Text_20_body">https://nuage03.apps.education.fr/index.php/s/LgMWB3wxxjbfsxY</text:p>
      <text:p text:style-name="Text_20_body">Séance 1 6/09/24 3D 9/09/24 3B 3C</text:p>
      <text:p text:style-name="Text_20_body">Séance 2 13/09/24 3D 16/09/24 3B 3C</text:p>
      <text:p text:style-name="Text_20_body">Séance 3 20/09/24 3D 23/09/24 3B 3C</text:p>
      <text:p text:style-name="Text_20_body">Séance 4 27/09/24 3D 30/09/24 3B 3C</text:p>
      <text:p text:style-name="Text_20_body">Séance 5 4/10/24 3D 7/10/24 3B 3C</text:p>
      <text:p text:style-name="Text_20_body">Séance 614/10/24 3B 3C Séance 6 11/10/24 et 18/10/24 3D</text:p>
      <text:p text:style-name="Text_20_body">Séance 7 4/11/24 3B 3C Séance 7 07/11/24 3D</text:p>
      <text:p text:style-name="Text_20_body">Séance 8 25/11/24 3B 3C Séance 8 14/11/24 3D</text:p>
      <text:p text:style-name="Text_20_body">Séance 9 02/12/24 3B 3C Séance 9 29/11/24 3D</text:p>
      <text:p text:style-name="Text_20_body">Séance 10 09/12/24 3B 3C Séance 10 13/12/24 3D</text:p>
      <text:p text:style-name="Text_20_body">Séance 11 16/12/24 3B 3C 20/12/24 3D</text:p>
      <text:p text:style-name="Text_20_body">Séance 12 06/01/25 3B 3C 10/01/25 3D</text:p>
      <text:p text:style-name="Text_20_body">Séance 13 13/01/25 3B 3C 17/01/25 3D</text:p>
      <text:p text:style-name="Text_20_body">Séance 14 20/01/25 3B 3C 24/01/25 3D</text:p>
      <text:p text:style-name="Text_20_body">Séance 15 27/01/25 3B 3C 31/01/25 3D</text:p>
      <text:p text:style-name="Text_20_body">Séance 16 03/02/25 3B 3C 07/01/25 3D</text:p>
      <text:p text:style-name="Text_20_body">Séance 17 10/02/25 3B 3C</text:p>
      <text:p text:style-name="Text_20_body">Séance 18 17/02/25 3B 3C</text:p>
      <text:p text:style-name="Text_20_body">Séance 19 10/03/25 3B 3C 14/03/25 3D</text:p>
      <text:p text:style-name="Text_20_body">Séance 20 17/03/25 3B 3C 21/03/25 3D</text:p>
      <text:p text:style-name="Text_20_body">Séance 21 24/03/25 3B 3C</text:p>
      <text:h text:style-name="Heading_20_2" text:outline-level="2"><text:bookmark-start text:name="__RefHeading___cours_3"/><text:bookmark-start text:name="cours"/>Cours<text:bookmark-end text:name="__RefHeading___cours_3"/><text:bookmark-end text:name="cours"/></text:h>
      <text:list text:style-name="Numbering_20_1" text:continue-numbering="false">
        <text:list-item>
          <text:p text:style-name="Numbering_20_1_Content_First"> Organisation et transformation de la matière</text:p>
        </text:list-item>
        <text:list-item>
          <text:p text:style-name="Numbering_20_1_Content"> Mouvement et interactions</text:p>
        </text:list-item>
        <text:list-item>
          <text:p text:style-name="Numbering_20_1_Content"> L’énergie et ses conversions</text:p>
        </text:list-item>
        <text:list-item>
          <text:p text:style-name="Numbering_20_1_Content_Last"> Des signaux pour observer et communiquer</text:p>
        </text:list-item>
      </text:list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</dc:title>
  </office:meta>
</office:document-meta>
</file>