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"/><text:bookmark-start text:name="__RefHeading___eme_1"/><text:bookmark-start text:name="eme"/>3ème<text:bookmark-end text:name="__RefHeading___eme_1"/><text:bookmark-end text:name="eme"/></text:h>
      <text:h text:style-name="Heading_20_2" text:outline-level="2"><text:bookmark-start text:name="__RefHeading___progression_2021_2022_2"/><text:bookmark-start text:name="progression_2021_2022"/>Progression 2021 2022<text:bookmark-end text:name="__RefHeading___progression_2021_2022_2"/><text:bookmark-end text:name="progression_2021_2022"/></text:h>
      <text:p text:style-name="Text_20_body">Semaine 6/09/21 / 3eme</text:p>
      <text:p text:style-name="Text_20_body">Semaine 13/09/21</text:p>
      <text:p text:style-name="Text_20_body">Semaine 20/09/21</text:p>
      <text:p text:style-name="Text_20_body">Semaine 27/09/21</text:p>
      <text:p text:style-name="Text_20_body">Semaine 4/10/21</text:p>
      <text:p text:style-name="Text_20_body">Semaine 11/10/21</text:p>
      <text:p text:style-name="Text_20_body">Semaine 18/10/21</text:p>
      <text:p text:style-name="Text_20_body">Semaine 8/11/21</text:p>
      <text:p text:style-name="Text_20_body">Semaine 22/11/21</text:p>
      <text:h text:style-name="Heading_20_2" text:outline-level="2"><text:bookmark-start text:name="__RefHeading___cours_3"/><text:bookmark-start text:name="cours"/>Cours<text:bookmark-end text:name="__RefHeading___cours_3"/><text:bookmark-end text:name="cours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5::36:59</meta:creation-date>
    <dc:creator>Generated</dc:creator>
    <dc:date>2026-06-29T15::36:59</dc:date>
    <dc:language>en-US</dc:language>
    <meta:editing-cycles>1</meta:editing-cycles>
    <meta:editing-duration>PT0S</meta:editing-duration>
    <dc:title>3eme</dc:title>
  </office:meta>
</office:document-meta>
</file>