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top_secret"/>&lt;font inherit/inherit;;#0000FF;;inherit&gt;Quel est le mouvement de l'acteur principal par rapport au train 'en mouvement ou immobile) ?&lt;/font&gt;</text:p>
      <text:p text:style-name="Text_20_body">&lt;font inherit/inherit;;#0000FF;;inherit&gt;Quel est le mouvement de l'acteur principal par rapport quai ?&lt;/font&gt;</text:p>
      <text:p text:style-name="Text_20_body">&lt;font inherit/inherit;;#0000FF;;inherit&gt;Quel est le mouvement de l'acteur principal par rapport au sol ?&lt;/font&gt;</text:p>
      <text:p text:style-name="Text_20_body">&lt;font inherit/inherit;;#0000FF;;inherit&gt;Quel est le mouvement du quai par rapport au train ?&lt;/font&gt;</text:p>
      <text:p text:style-name="Text_20_body">&lt;font inherit/inherit;;#0000FF;;inherit&gt;Quel est le mouvement du quai par rapport au sol ?&lt;/font&gt;</text:p>
      <text:p text:style-name="Text_20_body">&lt;font inherit/inherit;;#0000FF;;inherit&gt;Quel est le mouvement des soldats par rapport au quai ?&lt;/font&gt;</text:p>
      <text:p text:style-name="Text_20_body">&lt;font inherit/inherit;;#0000FF;;inherit&gt;Quel est le mouvement des soldats par rapport au sol ?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51</meta:creation-date>
    <dc:creator>Generated</dc:creator>
    <dc:date>2026-08-09T14::35:51</dc:date>
    <dc:language>en-US</dc:language>
    <meta:editing-cycles>1</meta:editing-cycles>
    <meta:editing-duration>PT0S</meta:editing-duration>
    <dc:title>3eme:top_secret</dc:title>
  </office:meta>
</office:document-meta>
</file>