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5_09_2022:start"/><text:bookmark-start text:name="__RefHeading___semaine_5_09_21_1"/><text:bookmark-start text:name="semaine_5_09_21"/>Semaine 5/09/21<text:bookmark-end text:name="__RefHeading___semaine_5_09_21_1"/><text:bookmark-end text:name="semaine_5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2 2023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:3eme:2022-09-05premierepagecahier3eme.pdf</text:p>
      <text:h text:style-name="Heading_20_2" text:outline-level="2"><text:bookmark-start text:name="__RefHeading___revisions_de_mecanique_de_4eme_4"/><text:bookmark-start text:name="revisions_de_mecanique_de_4eme"/>3. Révisions de mécanique de 4ème<text:bookmark-end text:name="__RefHeading___revisions_de_mecanique_de_4eme_4"/><text:bookmark-end text:name="revisions_de_mecanique_de_4eme"/></text:h>
      <text:p text:style-name="Text_20_body">Recopier la carte mentale p 62 63 dans le cahier côté leçon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aire la page de présentation</text:p>
      <text:p text:style-name="Text_20_body">Apprendre la leçon (révisions de 4ème)</text:p>
      <text:p text:style-name="Text_20_body">Apporter la calculatrice (comme à toutes les séanc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1::26:35</meta:creation-date>
    <dc:creator>Generated</dc:creator>
    <dc:date>2026-07-29T21::26:35</dc:date>
    <dc:language>en-US</dc:language>
    <meta:editing-cycles>1</meta:editing-cycles>
    <meta:editing-duration>PT0S</meta:editing-duration>
    <dc:title>3eme:semaine_du_5_09_2022:start</dc:title>
  </office:meta>
</office:document-meta>
</file>