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7_02_2023"/><text:bookmark-start text:name="__RefHeading___semaine_du_27_02_23_1"/><text:bookmark-start text:name="semaine_du_27_02_23"/>Semaine du 27/02/23<text:bookmark-end text:name="__RefHeading___semaine_du_27_02_23_1"/><text:bookmark-end text:name="semaine_du_27_02_23"/></text:h>
      <text:h text:style-name="Heading_20_2" text:outline-level="2"><text:bookmark-start text:name="__RefHeading___ds_revision_2"/><text:bookmark-start text:name="ds_revision"/>1. DS révision<text:bookmark-end text:name="__RefHeading___ds_revision_2"/><text:bookmark-end text:name="ds_revision"/></text:h>
      <text:h text:style-name="Heading_20_2" text:outline-level="2"><text:bookmark-start text:name="__RefHeading___tp_masse_volumique_3"/><text:bookmark-start text:name="tp_masse_volumique"/>2. TP masse volumique<text:bookmark-end text:name="__RefHeading___tp_masse_volumique_3"/><text:bookmark-end text:name="tp_masse_volumique"/></text:h>
      <text:p text:style-name="Text_20_body">TP masse volum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27_02_2023</dc:title>
  </office:meta>
</office:document-meta>
</file>