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6_09_2022:start"/><text:bookmark-start text:name="__RefHeading___semaine_du_26_09_2022_1"/><text:bookmark-start text:name="semaine_du_26_09_2022"/>Semaine du 26/09/2022<text:bookmark-end text:name="__RefHeading___semaine_du_26_09_2022_1"/><text:bookmark-end text:name="semaine_du_26_09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10 et 11 p 77</text:p>
      <text:p text:style-name="Text_20_body"><text:span text:style-name="Strong_20_Emphasis">Exercice 10 p 77</text:span></text:p>
      <text:p text:style-name="Text_20_body">Correction</text:p>
      <text:p text:style-name="Text_20_body"><text:span text:style-name="Strong_20_Emphasis">Exercice 11 p 77</text:span></text:p>
      <text:p text:style-name="Text_20_body">Correction</text:p>
      <text:h text:style-name="Heading_20_2" text:outline-level="2"><text:bookmark-start text:name="__RefHeading___correction_du_tp_3"/><text:bookmark-start text:name="correction_du_tp"/>2. Correction du TP<text:bookmark-end text:name="__RefHeading___correction_du_tp_3"/><text:bookmark-end text:name="correction_du_tp"/></text:h>
      <text:p text:style-name="Text_20_body">Pour les absents, ce TP est équivalent à l'activité p 83</text:p>
      <text:p text:style-name="Text_20_body">Activité p 83</text:p>
      <text:h text:style-name="Heading_20_2" text:outline-level="2"><text:bookmark-start text:name="__RefHeading___lecon_a_ecrire_4"/><text:bookmark-start text:name="lecon_a_ecrire"/>3. Leçon à écrire<text:bookmark-end text:name="__RefHeading___lecon_a_ecrire_4"/><text:bookmark-end text:name="lecon_a_ecr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 : Poids et masse</text:span></text:p><text:p text:style-name="Text_20_body"><text:span text:style-name="Strong_20_Emphasis">I. Le poids d'un objet</text:span></text:p><text:p text:style-name="Text_20_body">Quand on suspend un objet à un dynamomètre, il mesure son <text:span text:style-name="Strong_20_Emphasis">poids</text:span> .</text:p><text:p text:style-name="Text_20_body">Attention, la balance permet de mesurer la masse en kilogramme et pas le poids. La masse représente la quantité de matière qui constitue l'objet et elle ne dépend donc pas du lieu.</text:p><text:p text:style-name="Text_20_body">Le poids  d'un objet est la force de gravitation exercée par la Terre sur cet objet.</text:p><text:p text:style-name="Text_20_body"><text:span text:style-name="Strong_20_Emphasis">II. Poids et masse</text:span></text:p><text:p text:style-name="Text_20_body">Le poids est une force :</text:p><table:table table:style-name="Table"><table:table-column/><table:table-row><table:table-cell office:value-type="string" table:style-name="tablecell"><text:p text:style-name="tablealignleft">- point d'application : le centre de gravité de l'objet_PARA<text:span text:style-name="underline">TABLE_INS</text:span>PARA<text:span text:style-name="underline">TABLE_INS_- direction : la verticale_PARA</text:span>TABLE_INS<text:span text:style-name="underline">PARA</text:span>TABLE_INS_- sens : de haut en bas, l'objet est attirée vers la Terre_PARA<text:span text:style-name="underline">TABLE_INS</text:span>PARA<text:span text:style-name="underline">TABLE_INS_- valeur : $P = m\times g$_PARA</text:span>TABLE_INS<text:span text:style-name="underline">PARA</text:span>TABLE_INS_P : poids en N_PARA<text:span text:style-name="underline">TABLE_INS</text:span>PARA<text:span text:style-name="underline">TABLE_INS_m : masse en kg_PARA</text:span>TABLE_INS<text:span text:style-name="underline">PARA</text:span>TABLE_INS_g : intensité de la pesanteur en N/kg</text:p></table:table-cell></table:table-row></table:table><text:p text:style-name="Text_20_body">g dépend du lieu</text:p><text:p text:style-name="Text_20_body">g sur Terre à Paris = 9,81N/kg</text:p><text:p text:style-name="Text_20_body">g sur la Lune = 1,6N/kg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6_09_2022:start</dc:title>
  </office:meta>
</office:document-meta>
</file>