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3_01_2023_3c_3d:start"/><text:bookmark-start text:name="__RefHeading___semaine_du_23_01_23_3c_3d_1"/><text:bookmark-start text:name="semaine_du_23_01_23_3c_3d"/>Semaine du 23/01/23 3C 3D<text:bookmark-end text:name="__RefHeading___semaine_du_23_01_23_3c_3d_1"/><text:bookmark-end text:name="semaine_du_23_01_23_3c_3d"/></text:h>
      <text:h text:style-name="Heading_20_2" text:outline-level="2"><text:bookmark-start text:name="__RefHeading___lecon_2"/><text:bookmark-start text:name="lecon"/>1. Leçon<text:bookmark-end text:name="__RefHeading___lecon_2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bl_energie_electrique_3"/><text:bookmark-start text:name="chapitre_viiibl_energie_electrique"/>Chapitre VIIIb : L'énergie électrique<text:bookmark-end text:name="__RefHeading___chapitre_viiibl_energie_electrique_3"/><text:bookmark-end text:name="chapitre_viiibl_energie_electrique"/></text:h><text:h text:style-name="Heading_20_2" text:outline-level="2"><text:bookmark-start text:name="__RefHeading___i._energie_electrique_4"/><text:bookmark-start text:name="i._energie_electrique"/>I. Energie électrique<text:bookmark-end text:name="__RefHeading___i._energie_electrique_4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5"/><text:bookmark-start text:name="ii._puissance_et_energie"/>II. Puissance et énergie<text:bookmark-end text:name="__RefHeading___ii._puissance_et_energie_5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du_tp_6"/><text:bookmark-start text:name="correction_du_tp"/>2. Correction du TP<text:bookmark-end text:name="__RefHeading___correction_du_tp_6"/><text:bookmark-end text:name="correction_du_tp"/></text:h>
      <text:h text:style-name="Heading_20_2" text:outline-level="2"><text:bookmark-start text:name="__RefHeading___correction_de_l_exercice_qui_etait_a_faire_7"/><text:bookmark-start text:name="correction_de_l_exercice_qui_etait_a_faire"/>3. Correction de l'exercice qui était à faire<text:bookmark-end text:name="__RefHeading___correction_de_l_exercice_qui_etait_a_faire_7"/><text:bookmark-end text:name="correction_de_l_exercice_qui_etait_a_faire"/></text:h>
      <text:p text:style-name="Text_20_body">Ex 10 p 143</text:p>
      <text:p text:style-name="Text_20_body">a. E = P x t</text:p>
      <text:p text:style-name="Text_20_body">unités usuelles : E en kWh, P en kW et t en h</text:p>
      <text:p text:style-name="Text_20_body">unités du système international : E en J, P en W et t en s</text:p>
      <text:p text:style-name="Text_20_body">b.</text:p>
      <text:p text:style-name="Text_20_body">c.</text:p>
      <text:p text:style-name="Text_20_body">d. En joule, on obtient un nombre énorme !!!</text:p>
      <text:p text:style-name="Text_20_body">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h text:style-name="Heading_20_2" text:outline-level="2"><text:bookmark-start text:name="__RefHeading___retour_sur_les_diagrammes_energetiques_8"/><text:bookmark-start text:name="retour_sur_les_diagrammes_energetiques"/>4. Retour sur les diagrammes énergétiques<text:bookmark-end text:name="__RefHeading___retour_sur_les_diagrammes_energetiques_8"/><text:bookmark-end text:name="retour_sur_les_diagrammes_energetiques"/></text:h>
      <text:p text:style-name="Text_20_body">:3eme:semaine_du_16_01_2023_3a_3b:2023-01-16diagrammeenergetique.pdf</text:p>
      <text:p text:style-name="Text_20_body">:3eme:semaine_du_23_01_2023_3c_3d:2023-01-16diagrammeenergetique-correction.pdf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Ex 12 p 143</text:p>
      <text:p text:style-name="Text_20_body">Activité p 136</text:p>
      <text:p text:style-name="Text_20_body">Livre p 147 (Correc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3_01_2023_3c_3d:start</dc:title>
  </office:meta>
</office:document-meta>
</file>