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30320_au_270320"/><text:bookmark-start text:name="__RefHeading___semaine_du_23_03_20_au_27_03_20_1"/><text:bookmark-start text:name="semaine_du_23_03_20_au_27_03_20"/>Semaine du 23/03/20 au 27/03/20<text:bookmark-end text:name="__RefHeading___semaine_du_23_03_20_au_27_03_20_1"/><text:bookmark-end text:name="semaine_du_23_03_20_au_27_03_20"/></text:h>
      <text:h text:style-name="Heading_20_2" text:outline-level="2"><text:bookmark-start text:name="__RefHeading___correction_de_l_activite_2_p_117_2"/><text:bookmark-start text:name="correction_de_l_activite_2_p_117"/>1. Correction de l'activité 2 p 117<text:bookmark-end text:name="__RefHeading___correction_de_l_activite_2_p_117_2"/><text:bookmark-end text:name="correction_de_l_activite_2_p_117"/></text:h>
      <text:p text:style-name="Text_20_body">Il faut corriger l'activité 2 p 117</text:p>
      <text:h text:style-name="Heading_20_2" text:outline-level="2"><text:bookmark-start text:name="__RefHeading___activite_3_p_118_119_3"/><text:bookmark-start text:name="activite_3_p_118_119"/>2. Activité 3 p 118 119<text:bookmark-end text:name="__RefHeading___activite_3_p_118_119_3"/><text:bookmark-end text:name="activite_3_p_118_119"/></text:h>
      <text:p text:style-name="Text_20_body">Faire l'activité 3 p 118 119</text:p>
      <text:p text:style-name="Text_20_body">puis la corriger :</text:p>
      <text:p text:style-name="Text_20_body">&lt;hidden&gt;</text:p>
      <text:h text:style-name="Heading_20_2" text:outline-level="2"><text:bookmark-start text:name="__RefHeading___lire_la_lecon_sur_physix_4"/><text:bookmark-start text:name="lire_la_lecon_sur_physix"/>3. Lire la leçon sur physix<text:bookmark-end text:name="__RefHeading___lire_la_lecon_sur_physix_4"/><text:bookmark-end text:name="lire_la_lecon_sur_physix"/></text:h>
      <text:p text:style-name="Text_20_body">Leçon</text:p>
      <text:p text:style-name="Text_20_body">Lisez la leçon, ne l'écrivez pas pour l'instant. On le fera la prochaine fois à partir du résumé du livre p 122. La leçon n'est pas encore terminée.</text:p>
      <text:p text:style-name="Text_20_body">Regardez bien les vidéos qui expliquent le fonctionnement des centrales électriques. Vous devez être capable d'expliquer en 2-3 phrases le fonctionnement d'une centrale électrique.</text:p>
      <text:h text:style-name="Heading_20_2" text:outline-level="2"><text:bookmark-start text:name="__RefHeading___preuve_de_votre_travail_5"/><text:bookmark-start text:name="preuve_de_votre_travail"/>4. Preuve de votre travail<text:bookmark-end text:name="__RefHeading___preuve_de_votre_travail_5"/><text:bookmark-end text:name="preuve_de_votre_travail"/></text:h>
      <text:p text:style-name="Text_20_body">Envoyez moi une photo qui prouve que l'activité 3 p 118 119 a été faite.</text:p>
      <text:p text:style-name="Text_20_body">https://college-brassens-pont-eveque.web.ac-grenoble.fr/article/comment-envoyer-un-travail-avec-pronote</text:p>
      <text:h text:style-name="Heading_20_2" text:outline-level="2"><text:bookmark-start text:name="__RefHeading___pour_la_prochaine_fois_6"/><text:bookmark-start text:name="pour_la_prochaine_fois"/>5. Pour la prochaine fois...<text:bookmark-end text:name="__RefHeading___pour_la_prochaine_fois_6"/><text:bookmark-end text:name="pour_la_prochaine_fois"/></text:h>
      <text:p text:style-name="Text_20_body">Activité 4 p 120 121 à faire coté exerc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30320_au_270320</dc:title>
  </office:meta>
</office:document-meta>
</file>