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2_05_20233a3b"/><text:bookmark-start text:name="__RefHeading___semaine_du_22_05_2023_3a_3b_1"/><text:bookmark-start text:name="semaine_du_22_05_2023_3a_3b"/>Semaine du 22/05/2023 3A 3B<text:bookmark-end text:name="__RefHeading___semaine_du_22_05_2023_3a_3b_1"/><text:bookmark-end text:name="semaine_du_22_05_2023_3a_3b"/></text:h>
      <text:h text:style-name="Heading_20_2" text:outline-level="2"><text:bookmark-start text:name="__RefHeading___correction_des_dnb_2"/><text:bookmark-start text:name="correction_des_dnb"/>1. Correction des DNB<text:bookmark-end text:name="__RefHeading___correction_des_dnb_2"/><text:bookmark-end text:name="correction_des_dnb"/></text:h>
      <text:p text:style-name="Text_20_body">:3eme:2023-05-23dnbs.pdf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:3eme:2023-05-23lumierecorrection.pdf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DNB p 19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22_05_20233a3b</dc:title>
  </office:meta>
</office:document-meta>
</file>