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20_03_20233c3d"/><text:bookmark-start text:name="__RefHeading___semaine_du_20_03_2023_3c_3d_1"/><text:bookmark-start text:name="semaine_du_20_03_2023_3c_3d"/>Semaine du 20/03/2023 3C 3D<text:bookmark-end text:name="__RefHeading___semaine_du_20_03_2023_3c_3d_1"/><text:bookmark-end text:name="semaine_du_20_03_2023_3c_3d"/></text:h>
      <text:h text:style-name="Heading_20_2" text:outline-level="2"><text:bookmark-start text:name="__RefHeading___correction_du_travail_a_faire_2"/><text:bookmark-start text:name="correction_du_travail_a_faire"/>1. Correction du travail à faire<text:bookmark-end text:name="__RefHeading___correction_du_travail_a_faire_2"/><text:bookmark-end text:name="correction_du_travail_a_fair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Activité p 20</text:span></text:p><text:p text:style-name="Text_20_body">1. L'hydrogène et l'hélium sont les premiers éléments apparus lors du Big bang. Les autres éléments se sont formés dans les étoiles.</text:p><text:p text:style-name="Text_20_body">2. L'élément chimique le plus abondant dans l'Univers est l'hydrogène (90%) et dans le Soleil aussi (93,8%)</text:p><text:p text:style-name="Text_20_body">3. Dans l'atmosphère terrestre, l'élément le plus abondant est l'azote (78%) et l'oxygène (21%).</text:p><text:p text:style-name="Text_20_body">4. L'air est composé de diazote (78%) et dioxygène (21%).</text:p><text:p text:style-name="Text_20_body">5. Les éléments ne sont pas tous répartis de la même façon dans l'Univers. Les 2 plus abondants sont l'hydrogène et l'hélium.</text:p></table:table-cell></table:table-row></table:table></draw:text-box></draw:frame></text:p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Ex 4 p 26</text:span></text:p><text:p text:style-name="Text_20_body">a. Elle se situe dans le noyau. Elles sont portées par les protons.</text:p><text:p text:style-name="Text_20_body">b. Un atome est neutre. Il doit donc y avoir le même nombre de charge plus et de charges moins. Il y a donc 6 électrons qui portent chacun une charge moins.</text:p><text:p text:style-name="Text_20_body"><text:span text:style-name="Strong_20_Emphasis">Ex 5 p 26</text:span></text:p><text:p text:style-name="Text_20_body">a. Hugo a raison car dans un atome, il y a autant d'électrons que de protons (autant de charges moins que de charges plus car l'atome est globalement neutre)</text:p><text:p text:style-name="Text_20_body">b. Il y a un électron de trop dans la représentation de Lisa : l'ensemble n'est pas neutre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03::04:46</meta:creation-date>
    <dc:creator>Generated</dc:creator>
    <dc:date>2026-08-09T03::04:46</dc:date>
    <dc:language>en-US</dc:language>
    <meta:editing-cycles>1</meta:editing-cycles>
    <meta:editing-duration>PT0S</meta:editing-duration>
    <dc:title>3eme:semaine_du_20_03_20233c3d</dc:title>
  </office:meta>
</office:document-meta>
</file>