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2_2023"/><text:bookmark-start text:name="__RefHeading___semaine_du_20_02_23_1"/><text:bookmark-start text:name="semaine_du_20_02_23"/>Semaine du 20/02/23<text:bookmark-end text:name="__RefHeading___semaine_du_20_02_23_1"/><text:bookmark-end text:name="semaine_du_20_02_23"/></text:h>
      <text:h text:style-name="Heading_20_2" text:outline-level="2"><text:bookmark-start text:name="__RefHeading___correction_du_dnb_blanc_2"/><text:bookmark-start text:name="correction_du_dnb_blanc"/>1. Correction du DNB Blanc<text:bookmark-end text:name="__RefHeading___correction_du_dnb_blanc_2"/><text:bookmark-end text:name="correction_du_dnb_blanc"/></text:h>
      <text:p text:style-name="Text_20_body">:3eme:dnbblanc2022-2023brassensfinala4-correction.pdf</text:p>
      <text:h text:style-name="Heading_20_2" text:outline-level="2"><text:bookmark-start text:name="__RefHeading___revisions_de_chimie_5eme_4eme_3"/><text:bookmark-start text:name="revisions_de_chimie_5eme_4eme"/>2. Révisions de chimie 5ème 4ème<text:bookmark-end text:name="__RefHeading___revisions_de_chimie_5eme_4eme_3"/><text:bookmark-end text:name="revisions_de_chimie_5eme_4eme"/></text:h>
      <text:p text:style-name="Text_20_body">:3eme:2023-02-20ficherevisionquatrieme.pdf</text:p>
      <text:p text:style-name="Text_20_body">:3eme:2023-02-20ficherevisionquatriemecorrection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révisions de 5èm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8::29:37</meta:creation-date>
    <dc:creator>Generated</dc:creator>
    <dc:date>2026-06-26T08::29:37</dc:date>
    <dc:language>en-US</dc:language>
    <meta:editing-cycles>1</meta:editing-cycles>
    <meta:editing-duration>PT0S</meta:editing-duration>
    <dc:title>3eme:semaine_du_20_02_2023</dc:title>
  </office:meta>
</office:document-meta>
</file>