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9_06_20233c3d"/><text:bookmark-start text:name="__RefHeading___semaine_du_19_06_23_1"/><text:bookmark-start text:name="semaine_du_19_06_23"/>Semaine du 19/06/23<text:bookmark-end text:name="__RefHeading___semaine_du_19_06_23_1"/><text:bookmark-end text:name="semaine_du_19_06_23"/></text:h>
      <text:h text:style-name="Heading_20_2" text:outline-level="2"><text:bookmark-start text:name="__RefHeading___a_faire_pour_la_semaine_prochaine_2"/><text:bookmark-start text:name="a_faire_pour_la_semaine_prochaine"/>1. A faire pour la semaine prochaine<text:bookmark-end text:name="__RefHeading___a_faire_pour_la_semaine_prochaine_2"/><text:bookmark-end text:name="a_faire_pour_la_semaine_prochaine"/></text:h>
      <text:p text:style-name="Text_20_body">Sujet</text:p>
      <text:p text:style-name="Text_20_body">Correction</text:p>
      <text:h text:style-name="Heading_20_2" text:outline-level="2"><text:bookmark-start text:name="__RefHeading___fait_pendant_l_heure_3"/><text:bookmark-start text:name="fait_pendant_l_heure"/>2. Fait pendant l'heure<text:bookmark-end text:name="__RefHeading___fait_pendant_l_heure_3"/><text:bookmark-end text:name="fait_pendant_l_heure"/></text:h>
      <text:p text:style-name="Text_20_body">:3eme:hortensias.pdf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https://www.physix.fr/dokuwiki/doku.php?id=brevet2023#brevet_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1:33</meta:creation-date>
    <dc:creator>Generated</dc:creator>
    <dc:date>2026-08-09T15::41:33</dc:date>
    <dc:language>en-US</dc:language>
    <meta:editing-cycles>1</meta:editing-cycles>
    <meta:editing-duration>PT0S</meta:editing-duration>
    <dc:title>3eme:semaine_du_19_06_20233c3d</dc:title>
  </office:meta>
</office:document-meta>
</file>