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3eme:semaine_du_19_06_20233a3b"/>Correction</text:p>
      <text:p text:style-name="Text_20_body">+ DNB corrigés au choix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9T14::36:17</meta:creation-date>
    <dc:creator>Generated</dc:creator>
    <dc:date>2026-08-09T14::36:17</dc:date>
    <dc:language>en-US</dc:language>
    <meta:editing-cycles>1</meta:editing-cycles>
    <meta:editing-duration>PT0S</meta:editing-duration>
    <dc:title>3eme:semaine_du_19_06_20233a3b</dc:title>
  </office:meta>
</office:document-meta>
</file>