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maine_du_19_06_20233a3b"/>Correction</text:p>
      <text:p text:style-name="Text_20_body">+ DNB corrigés au cho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9_06_20233a3b</dc:title>
  </office:meta>
</office:document-meta>
</file>