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6_01_2023_3a_3b:start"/><text:bookmark-start text:name="__RefHeading___semaine_du_16_01_2023_3a_3b_1"/><text:bookmark-start text:name="semaine_du_16_01_2023_3a_3b"/>Semaine du 16/01/2023 3A 3B<text:bookmark-end text:name="__RefHeading___semaine_du_16_01_2023_3a_3b_1"/><text:bookmark-end text:name="semaine_du_16_01_2023_3a_3b"/></text:h>
      <text:p text:style-name="Text_20_body">Pour les filles de 3A à l'Atelier Rêv'elles :</text:p>
      <text:p text:style-name="Text_20_body">:3eme:semaine_du_16_01_2023_3a_3b:leconenergie.pdf</text:p>
      <text:h text:style-name="Heading_20_2" text:outline-level="2"><text:bookmark-start text:name="__RefHeading___lecon_2"/><text:bookmark-start text:name="lecon"/>1. Leçon<text:bookmark-end text:name="__RefHeading___lecon_2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bl_energie_electrique_3"/><text:bookmark-start text:name="chapitre_viiibl_energie_electrique"/>Chapitre VIIIb : L'énergie électrique<text:bookmark-end text:name="__RefHeading___chapitre_viiibl_energie_electrique_3"/><text:bookmark-end text:name="chapitre_viiibl_energie_electrique"/></text:h><text:h text:style-name="Heading_20_2" text:outline-level="2"><text:bookmark-start text:name="__RefHeading___i._energie_electrique_4"/><text:bookmark-start text:name="i._energie_electrique"/>I. Energie électrique<text:bookmark-end text:name="__RefHeading___i._energie_electrique_4"/><text:bookmark-end text:name="i._energie_electrique"/></text:h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</text:p></table:table-cell><table:table-cell office:value-type="string" table:style-name="tablecell"><text:p text:style-name="tablealignright">   <text:line-break/>Symbole de l'unité</text:p></table:table-cell><table:table-cell office:value-type="string" table:style-name="tablecell"><text:p text:style-name="tablealignright">   <text:line-break/>Appareil de mesure</text:p></table:table-cell></table:table-row><table:table-row><table:table-cell office:value-type="string" table:style-name="tablecell"><text:p text:style-name="tablealignright">   <text:line-break/>Energie</text:p></table:table-cell><table:table-cell office:value-type="string" table:style-name="tablecell"><text:p text:style-name="tablealignright">   <text:line-break/>E</text:p></table:table-cell><table:table-cell office:value-type="string" table:style-name="tablecell"><text:p text:style-name="tablealignright">   <text:line-break/>Joule <text:line-break/> <text:line-break/>ou <text:line-break/> <text:line-break/>kilowattheure</text:p></table:table-cell><table:table-cell office:value-type="string" table:style-name="tablecell"><text:p text:style-name="tablealignright">   <text:line-break/>J <text:line-break/> <text:line-break/>ou <text:line-break/> <text:line-break/>kWh</text:p></table:table-cell><table:table-cell office:value-type="string" table:style-name="tablecell"><text:p text:style-name="tablealignright">   <text:line-break/> <text:line-break/> <text:line-break/>compteur électrique</text:p></table:table-cell></table:table-row></table:table><text:h text:style-name="Heading_20_2" text:outline-level="2"><text:bookmark-start text:name="__RefHeading___ii._puissance_et_energie_5"/><text:bookmark-start text:name="ii._puissance_et_energie"/>II. Puissance et énergie<text:bookmark-end text:name="__RefHeading___ii._puissance_et_energie_5"/><text:bookmark-end text:name="ii._puissance_et_energie"/></text:h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correction_du_tp_6"/><text:bookmark-start text:name="correction_du_tp"/>2. Correction du TP<text:bookmark-end text:name="__RefHeading___correction_du_tp_6"/><text:bookmark-end text:name="correction_du_tp"/></text:h>
      <text:h text:style-name="Heading_20_2" text:outline-level="2"><text:bookmark-start text:name="__RefHeading___correction_de_l_exercice_qui_etait_a_faire_7"/><text:bookmark-start text:name="correction_de_l_exercice_qui_etait_a_faire"/>3. Correction de l'exercice qui était à faire<text:bookmark-end text:name="__RefHeading___correction_de_l_exercice_qui_etait_a_faire_7"/><text:bookmark-end text:name="correction_de_l_exercice_qui_etait_a_faire"/></text:h>
      <text:p text:style-name="Text_20_body">Ex 10 p 143</text:p>
      <text:p text:style-name="Text_20_body">a. E = P x t</text:p>
      <text:p text:style-name="Text_20_body">unités usuelles : E en kWh, P en kW et t en h</text:p>
      <text:p text:style-name="Text_20_body">unités du système international : E en J, P en W et t en s</text:p>
      <text:p text:style-name="Text_20_body">b.</text:p>
      <text:p text:style-name="Text_20_body">c.</text:p>
      <text:p text:style-name="Text_20_body">d. En joule, on obtient un nombre énorme !!!</text:p>
      <text:p text:style-name="Text_20_body">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Energie en J</text:p>
          </table:table-cell>
        </table:table-row>
        <table:table-row>
          <table:table-cell office:value-type="string" table:style-name="tablecell">
            <text:p text:style-name="tablealignleft">1kWh</text:p>
          </table:table-cell>
          <table:table-cell office:value-type="string" table:style-name="tablecell">
            <text:p text:style-name="tablealignleft">? J</text:p>
          </table:table-cell>
        </table:table-row>
        <table:table-row>
          <table:table-cell office:value-type="string" table:style-name="tablecell">
            <text:p text:style-name="tablealignleft">3,82kWh</text:p>
          </table:table-cell>
          <table:table-cell office:value-type="string" table:style-name="tablecell">
            <text:p text:style-name="tablealignleft">13 752 000 J</text:p>
          </table:table-cell>
        </table:table-row>
      </table:table>
      <text:h text:style-name="Heading_20_2" text:outline-level="2"><text:bookmark-start text:name="__RefHeading___retour_sur_les_diagrammes_energetiques_8"/><text:bookmark-start text:name="retour_sur_les_diagrammes_energetiques"/>4. Retour sur les diagrammes énergétiques<text:bookmark-end text:name="__RefHeading___retour_sur_les_diagrammes_energetiques_8"/><text:bookmark-end text:name="retour_sur_les_diagrammes_energetiques"/></text:h>
      <text:p text:style-name="Text_20_body">:3eme:semaine_du_16_01_2023_3a_3b:2023-01-16diagrammeenergetique.pdf</text:p>
      <text:h text:style-name="Heading_20_2" text:outline-level="2"><text:bookmark-start text:name="__RefHeading___a_faire_pour_la_semaine_prochaine_9"/><text:bookmark-start text:name="a_faire_pour_la_semaine_prochaine"/>5. A faire pour la semaine prochaine<text:bookmark-end text:name="__RefHeading___a_faire_pour_la_semaine_prochaine_9"/><text:bookmark-end text:name="a_faire_pour_la_semaine_prochaine"/></text:h>
      <text:p text:style-name="Text_20_body">Ex 12 p 143</text:p>
      <text:p text:style-name="Text_20_body">Activité p 13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6_01_2023_3a_3b:start</dc:title>
  </office:meta>
</office:document-meta>
</file>