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60320_au_200320"/><text:bookmark-start text:name="__RefHeading___semaine_du_16_03_20_au_20_03_20_1"/><text:bookmark-start text:name="semaine_du_16_03_20_au_20_03_20"/>Semaine du 16/03/20 au 20/03/20<text:bookmark-end text:name="__RefHeading___semaine_du_16_03_20_au_20_03_20_1"/><text:bookmark-end text:name="semaine_du_16_03_20_au_20_03_20"/></text:h>
      <text:p text:style-name="Text_20_body">1. Êtes-vous prêt pour le DS ?</text:p>
      <text:p text:style-name="Text_20_body">Corriger et revoir les exercices 8 - 10 et 20 p 110 - 1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160320_au_200320</dc:title>
  </office:meta>
</office:document-meta>
</file>