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60320_au_200320"/><text:bookmark-start text:name="__RefHeading___semaine_du_16_03_20_au_20_03_20_1"/><text:bookmark-start text:name="semaine_du_16_03_20_au_20_03_20"/>Semaine du 16/03/20 au 20/03/20<text:bookmark-end text:name="__RefHeading___semaine_du_16_03_20_au_20_03_20_1"/><text:bookmark-end text:name="semaine_du_16_03_20_au_20_03_20"/></text:h>
      <text:p text:style-name="Text_20_body"><text:span text:style-name="Strong_20_Emphasis">I. Êtes-vous prêt pour le DS ?</text:span></text:p>
      <text:p text:style-name="Text_20_body">Corriger et revoir les exercices 8 - 10 et 20 p 110 - 112</text:p>
      <text:p text:style-name="Text_20_body"><text:span text:style-name="Strong_20_Emphasis">II. Faire le DNB blanc sur le roller p 113</text:span></text:p>
      <text:p text:style-name="Text_20_body">Et l'envoyer sur Pronote</text:p>
      <text:p text:style-name="Text_20_body">https://college-brassens-pont-eveque.web.ac-grenoble.fr/article/comment-envoyer-un-travail-avec-pronote</text:p>
      <text:p text:style-name="Text_20_body"><text:span text:style-name="Strong_20_Emphasis">III. L'alternateur</text:span></text:p>
      <text:p text:style-name="Text_20_body">Regarder cette vidéo :</text:p>
      <text:p text:style-name="Text_20_body">Faire l'activité p 116 côté exercice</text:p>
      <text:p text:style-name="Horizontal_20_Line"/>
      <text:p text:style-name="Text_20_body">Correction de l'activité :</text:p>
      <text:p text:style-name="Text_20_body">&lt;hidden&gt;</text:p>
      <text:p text:style-name="Text_20_body">&lt;/hidde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4::36:15</meta:creation-date>
    <dc:creator>Generated</dc:creator>
    <dc:date>2026-08-09T14::36:15</dc:date>
    <dc:language>en-US</dc:language>
    <meta:editing-cycles>1</meta:editing-cycles>
    <meta:editing-duration>PT0S</meta:editing-duration>
    <dc:title>3eme:semaine_du_160320_au_200320</dc:title>
  </office:meta>
</office:document-meta>
</file>