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5_05_20233c3d"/><text:bookmark-start text:name="__RefHeading___semaine_15_05_23_3b_3d_1"/><text:bookmark-start text:name="semaine_15_05_23_3b_3d"/>Semaine 15/05/23 3B 3D<text:bookmark-end text:name="__RefHeading___semaine_15_05_23_3b_3d_1"/><text:bookmark-end text:name="semaine_15_05_23_3b_3d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h text:style-name="Heading_20_2" text:outline-level="2"><text:bookmark-start text:name="__RefHeading___ds_-_tp_action_acide_chlorhydrique_sur_le_fer_3"/><text:bookmark-start text:name="ds_-_tp_action_acide_chlorhydrique_sur_le_fer"/>2. DS - TP action acide chlorhydrique sur le fer<text:bookmark-end text:name="__RefHeading___ds_-_tp_action_acide_chlorhydrique_sur_le_fer_3"/><text:bookmark-end text:name="ds_-_tp_action_acide_chlorhydrique_sur_le_fer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Qu'est-ce qu'un réactif ?</text:p><text:p text:style-name="Text_20_body">2. Qu'est-ce qu'un produit ?</text:p><text:p text:style-name="Text_20_body">3. On met de la paille de fer et de l'acide chlorhydrique dans un tube à essai. Quelles sont les espèces chimiques présentes dans le tube à essai. On précisera si cette espèce chimique est un atome, un ion ou une molécule.</text:p><text:p text:style-name="Text_20_body">4. La paille de fer disparait petit à petit. Le fer est-il un réactif ou un produit ? Justifier.</text:p><text:p text:style-name="Text_20_body">5. Un gaz se forme. Ce gaz est-il un réactif ou un produit ? Justifier.</text:p><text:p text:style-name="Text_20_body">Dans les questions suivantes, on cherche à connaître le nom du gaz formé.</text:p><text:p text:style-name="Text_20_body">6. Test à l'eau de chaux.</text:p><text:p text:style-name="Text_20_body">Que peut-on conclure par rapport au nom de ce gaz ?</text:p><text:p text:style-name="Text_20_body">7. Test de la buchette incandescente</text:p><text:p text:style-name="Text_20_body">Que peut-on conclure par rapport au nom de ce gaz ?</text:p><text:p text:style-name="Text_20_body">8. Donner la composition du méthane (nom des atomes et leur nombre). Expliquer pourquoi ce gaz ne peut pas être du méthane.</text:p><text:p text:style-name="Text_20_body">9. Ce gaz est du <text:span text:style-name="Strong_20_Emphasis">dihydrogène</text:span>. H<text:span text:style-name="sub">2</text:span> On le met en évidence à l'aide du test du « cri du chien »</text:p><text:p text:style-name="Text_20_body">Faire un schéma de l'expérience.</text:p><text:p text:style-name="Text_20_body">10. Test à la soude.</text:p><text:p text:style-name="Text_20_body">Quelle espèce chimique est présente à la fin de la réaction chimique ? Cette espèce chimique est-elle un réactif ou un produit ? Justifier.</text:p><text:p text:style-name="Text_20_body">11. Si on mesure le pH, on observe que le pH augmente.</text:p><text:p text:style-name="Text_20_body">Quelle espèce chimique est consommée ? Cette espèce chimique est-elle un réactif ou un produit ? Justifier.</text:p><text:p text:style-name="Text_20_body">12. Écrire le bilan de la réaction chimique.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DNB p 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5_05_20233c3d</dc:title>
  </office:meta>
</office:document-meta>
</file>