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3_03_20233a3b"/><text:bookmark-start text:name="__RefHeading___semaine_du_13_03_23_3a_3b_1"/><text:bookmark-start text:name="semaine_du_13_03_23_3a_3b"/>Semaine du 13/03/23 3A 3B<text:bookmark-end text:name="__RefHeading___semaine_du_13_03_23_3a_3b_1"/><text:bookmark-end text:name="semaine_du_13_03_23_3a_3b"/></text:h>
      <text:h text:style-name="Heading_20_2" text:outline-level="2"><text:bookmark-start text:name="__RefHeading___correction_activite_p_21_2"/><text:bookmark-start text:name="correction_activite_p_21"/>1. Correction activité p 21<text:bookmark-end text:name="__RefHeading___correction_activite_p_21_2"/><text:bookmark-end text:name="correction_activite_p_21"/></text:h>
      <text:p text:style-name="Text_20_body">Le classement des météorites se fait par rapport à la masse volumique en g/cm<text:span text:style-name="sup">3</text:span></text:p>
      <text:p text:style-name="Text_20_body">m en g, V en cm<text:span text:style-name="sup">3</text:span>  et  en g/cm<text:span text:style-name="sup">3</text:span></text:p>
      <text:p text:style-name="Text_20_body">C'est une sidérite donc elle est composée de fer et de nickel.</text:p>
      <text:h text:style-name="Heading_20_2" text:outline-level="2"><text:bookmark-start text:name="__RefHeading___exercice_masse_volumique_3"/><text:bookmark-start text:name="exercice_masse_volumique"/>2. Exercice masse volumique<text:bookmark-end text:name="__RefHeading___exercice_masse_volumique_3"/><text:bookmark-end text:name="exercice_masse_volumique"/></text:h>
      <text:p text:style-name="Text_20_body"><text:span text:style-name="Strong_20_Emphasis">Ex 14 p 27</text:span></text:p>
      <text:p text:style-name="Text_20_body">a. </text:p>
      <text:p text:style-name="Text_20_body">V en m<text:span text:style-name="sup">3</text:span></text:p>
      <text:p text:style-name="Text_20_body">R en m</text:p>
      <text:p text:style-name="Text_20_body">R = 696 000 000 m</text:p>
      <text:p text:style-name="Text_20_body">b. </text:p>
      <text:p text:style-name="Text_20_body">m en kg, V en m<text:span text:style-name="sup">3</text:span>  et  en kg/m<text:span text:style-name="sup">3</text:span></text:p>
      <text:p text:style-name="Text_20_body">c.1m<text:span text:style-name="sup">3</text:span>  de la Terre a une masse de 5515kg</text:p>
      <text:p text:style-name="Text_20_body">1m<text:span text:style-name="sup">3</text:span>  du Soleil a une masse de 1416kg</text:p>
      <text:p text:style-name="Text_20_body">Le Soleil est donc constitués d'éléments plus légers.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es éléments chimiques dans l'Univers</text:span></text:p><text:p text:style-name="Text_20_body"><text:span text:style-name="Strong_20_Emphasis">I. La matière</text:span></text:p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masse volumique</text:p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3_03_20233a3b</dc:title>
  </office:meta>
</office:document-meta>
</file>