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2_06_20233c3d"/><text:bookmark-start text:name="__RefHeading___semaine_du_29_05_2023_3a_3b_1"/><text:bookmark-start text:name="semaine_du_29_05_2023_3a_3b"/>Semaine du 29/05/2023 3A 3B<text:bookmark-end text:name="__RefHeading___semaine_du_29_05_2023_3a_3b_1"/><text:bookmark-end text:name="semaine_du_29_05_2023_3a_3b"/></text:h>
      <text:h text:style-name="Heading_20_2" text:outline-level="2"><text:bookmark-start text:name="__RefHeading___correction_dnb_p_197_2"/><text:bookmark-start text:name="correction_dnb_p_197"/>1. Correction DNB p 197<text:bookmark-end text:name="__RefHeading___correction_dnb_p_197_2"/><text:bookmark-end text:name="correction_dnb_p_197"/></text:h>
      <text:p text:style-name="Text_20_body">La mission Mars Science Laboratory</text:p>
      <text:h text:style-name="Heading_20_2" text:outline-level="2"><text:bookmark-start text:name="__RefHeading___dnb_en_classe_3"/><text:bookmark-start text:name="dnb_en_classe"/>2. DNB en classe<text:bookmark-end text:name="__RefHeading___dnb_en_classe_3"/><text:bookmark-end text:name="dnb_en_classe"/></text:h>
      <text:p text:style-name="Text_20_body">Métropole Septembre - Qualite de l air (molécules, diagramme énergétique, combustion, vitesse)</text:p>
      <text:p text:style-name="Text_20_body">Sujet</text:p>
      <text:p text:style-name="Text_20_body">Correction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h text:style-name="Heading_20_1" text:outline-level="1"><text:bookmark-start text:name="__RefHeading___metropole_-_carottes_glacieres_5"/><text:bookmark-start text:name="metropole_-_carottes_glacieres"/>Métropole - carottes glacières<text:bookmark-end text:name="__RefHeading___metropole_-_carottes_glacieres_5"/><text:bookmark-end text:name="metropole_-_carottes_glacieres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12_06_20233c3d</dc:title>
  </office:meta>
</office:document-meta>
</file>