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0_10_2022:start"/><text:bookmark-start text:name="__RefHeading___semaine_du_10_10_2022_1"/><text:bookmark-start text:name="semaine_du_10_10_2022"/>Semaine du 10/10/2022<text:bookmark-end text:name="__RefHeading___semaine_du_10_10_2022_1"/><text:bookmark-end text:name="semaine_du_10_10_2022"/></text:h>
      <text:h text:style-name="Heading_20_2" text:outline-level="2"><text:bookmark-start text:name="__RefHeading___questions_reponses_sur_le_travail_qui_etait_a_faire_2"/><text:bookmark-start text:name="questions_reponses_sur_le_travail_qui_etait_a_faire"/>1. Questions réponses sur le travail qui était à faire<text:bookmark-end text:name="__RefHeading___questions_reponses_sur_le_travail_qui_etait_a_faire_2"/><text:bookmark-end text:name="questions_reponses_sur_le_travail_qui_etait_a_faire"/></text:h>
      <text:p text:style-name="Text_20_body">Facultatif : DNB Blanc p 79 Correction</text:p>
      <text:p text:style-name="Text_20_body">Obligatoire : DNB Blanc p 93 Correction</text:p>
      <text:h text:style-name="Heading_20_2" text:outline-level="2"><text:bookmark-start text:name="__RefHeading___ds_gravite_poids_et_masse_3"/><text:bookmark-start text:name="ds_gravite_poids_et_masse"/>2. DS Gravité, poids et masse<text:bookmark-end text:name="__RefHeading___ds_gravite_poids_et_masse_3"/><text:bookmark-end text:name="ds_gravite_poids_et_mas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1::30:36</meta:creation-date>
    <dc:creator>Generated</dc:creator>
    <dc:date>2026-07-30T01::30:36</dc:date>
    <dc:language>en-US</dc:language>
    <meta:editing-cycles>1</meta:editing-cycles>
    <meta:editing-duration>PT0S</meta:editing-duration>
    <dc:title>3eme:semaine_du_10_10_2022:start</dc:title>
  </office:meta>
</office:document-meta>
</file>