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8_05_20233a3b"/><text:bookmark-start text:name="__RefHeading___semaine_du_8_05_2023_5a_5b_1"/><text:bookmark-start text:name="semaine_du_8_05_2023_5a_5b"/>Semaine du 8/05/2023 5A 5B<text:bookmark-end text:name="__RefHeading___semaine_du_8_05_2023_5a_5b_1"/><text:bookmark-end text:name="semaine_du_8_05_2023_5a_5b"/></text:h>
      <text:h text:style-name="Heading_20_2" text:outline-level="2"><text:bookmark-start text:name="__RefHeading___tp-ds_sur_la_reaction_entre_l_acide_chlorhydrique_et_le_fer_2"/><text:bookmark-start text:name="tp-ds_sur_la_reaction_entre_l_acide_chlorhydrique_et_le_fer"/>1. TP-DS sur la réaction entre l'acide chlorhydrique et le fer.<text:bookmark-end text:name="__RefHeading___tp-ds_sur_la_reaction_entre_l_acide_chlorhydrique_et_le_fer_2"/><text:bookmark-end text:name="tp-ds_sur_la_reaction_entre_l_acide_chlorhydrique_et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8_05_20233a3b</dc:title>
  </office:meta>
</office:document-meta>
</file>