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6_03_2023"/><text:bookmark-start text:name="__RefHeading___semaine_du_6_03_23_1"/><text:bookmark-start text:name="semaine_du_6_03_23"/>Semaine du 6/03/23<text:bookmark-end text:name="__RefHeading___semaine_du_6_03_23_1"/><text:bookmark-end text:name="semaine_du_6_03_23"/></text:h>
      <text:h text:style-name="Heading_20_2" text:outline-level="2"><text:bookmark-start text:name="__RefHeading___correction_activite_p_21_2"/><text:bookmark-start text:name="correction_activite_p_21"/>1. Correction activité p 21<text:bookmark-end text:name="__RefHeading___correction_activite_p_21_2"/><text:bookmark-end text:name="correction_activite_p_21"/></text:h>
      <text:p text:style-name="Text_20_body">Le classement des météorites se fait par rapport à la masse volumique en g/cm<text:span text:style-name="sup">3</text:span></text:p>
      <text:p text:style-name="Text_20_body">m en g, V en cm<text:span text:style-name="sup">3</text:span>  et  en g/cm<text:span text:style-name="sup">3</text:span></text:p>
      <text:p text:style-name="Text_20_body">C'est une sidérite donc elle est composée de fer et de nickel.</text:p>
      <text:h text:style-name="Heading_20_2" text:outline-level="2"><text:bookmark-start text:name="__RefHeading___exercice_masse_volumique_3"/><text:bookmark-start text:name="exercice_masse_volumique"/>2. Exercice masse volumique<text:bookmark-end text:name="__RefHeading___exercice_masse_volumique_3"/><text:bookmark-end text:name="exercice_masse_volumique"/></text:h>
      <text:p text:style-name="Text_20_body"><text:span text:style-name="Strong_20_Emphasis">Ex 14 p 27</text:span></text:p>
      <text:p text:style-name="Text_20_body">a. </text:p>
      <text:p text:style-name="Text_20_body">V en m<text:span text:style-name="sup">3</text:span></text:p>
      <text:p text:style-name="Text_20_body">R en m</text:p>
      <text:p text:style-name="Text_20_body">R = 696 000 000 m</text:p>
      <text:p text:style-name="Text_20_body">b. </text:p>
      <text:p text:style-name="Text_20_body">m en kg, V en m<text:span text:style-name="sup">3</text:span>  et  en kg/m<text:span text:style-name="sup">3</text:span></text:p>
      <text:p text:style-name="Text_20_body">c.1m<text:span text:style-name="sup">3</text:span>  de la Terre a une masse de 5515kg</text:p>
      <text:p text:style-name="Text_20_body">1m<text:span text:style-name="sup">3</text:span>  du Soleil a une masse de 1416kg</text:p>
      <text:p text:style-name="Text_20_body">Le Soleil est donc constitués d'éléments plus légers.</text:p>
      <text:h text:style-name="Heading_20_2" text:outline-level="2"><text:bookmark-start text:name="__RefHeading___activite_4"/><text:bookmark-start text:name="activite"/>3. Activité<text:bookmark-end text:name="__RefHeading___activite_4"/><text:bookmark-end text:name="activite"/></text:h>
      <text:p text:style-name="Text_20_body"><text:span text:style-name="Strong_20_Emphasis">Activité p 16 17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alton</text:p><text:p text:style-name="Text_20_body">2. Électron qui porte une charge négative.</text:p><text:p text:style-name="Text_20_body">3. Dans le noyau. Le reste est constitué de vide.</text:p><text:p text:style-name="Text_20_body">4. Expérience de Rutherford. Thomson pensait que l'atome était plein.</text:p><text:p text:style-name="Text_20_body">5. Protons positifs dans le noyau.</text:p><text:p text:style-name="Text_20_body">Électrons négatifs tournent autour du noyau.</text:p><text:p text:style-name="Text_20_body">Ils sont en même nombre car l'atome est neutre.</text:p><text:p text:style-name="Text_20_body">6. Lacunaire = constitué de vide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masse volumique</text:p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6_03_2023</dc:title>
  </office:meta>
</office:document-meta>
</file>