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12_2022:start"/><text:bookmark-start text:name="__RefHeading___semaine_du_5_12_22_1"/><text:bookmark-start text:name="semaine_du_5_12_22"/>Semaine du 5/12/22<text:bookmark-end text:name="__RefHeading___semaine_du_5_12_22_1"/><text:bookmark-end text:name="semaine_du_5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Ex 16 p 128</text:p>
      <text:p text:style-name="Text_20_body">a. La centrale qui utilise l'uranium comme source d'énergie est la centrale thermique nucléaire.</text:p>
      <text:p text:style-name="Text_20_body">b. L'uranium chauffe dans le réacteur. On obtient de l'<text:span text:style-name="Strong_20_Emphasis">énergie thermique</text:span>.</text:p>
      <text:p text:style-name="Text_20_body">Cette énergie thermique permet de <text:span text:style-name="Strong_20_Emphasis">chauffer l'eau liquide qui devient de la vapeur</text:span> . On obtient de l'<text:span text:style-name="Strong_20_Emphasis">énergie cinétique</text:span>.</text:p>
      <text:p text:style-name="Text_20_body">Cette énergie cinétique va faire tourner une turbine qui entraine un alternateur qui convertir l'énergie cinétique en énergie électrique et thermique.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1::38:27</meta:creation-date>
    <dc:creator>Generated</dc:creator>
    <dc:date>2026-08-01T21::38:27</dc:date>
    <dc:language>en-US</dc:language>
    <meta:editing-cycles>1</meta:editing-cycles>
    <meta:editing-duration>PT0S</meta:editing-duration>
    <dc:title>3eme:semaine_du_05_12_2022:start</dc:title>
  </office:meta>
</office:document-meta>
</file>