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7_09_21"/><text:bookmark-start text:name="__RefHeading___semaine_27_09_21_1"/><text:bookmark-start text:name="semaine_27_09_21"/>Semaine 27/09/21<text:bookmark-end text:name="__RefHeading___semaine_27_09_21_1"/><text:bookmark-end text:name="semaine_27_09_21"/></text:h>
      <text:h text:style-name="Heading_20_2" text:outline-level="2"><text:bookmark-start text:name="__RefHeading___questions_reponses_sur_le_dnb_blanc_p_129_2"/><text:bookmark-start text:name="questions_reponses_sur_le_dnb_blanc_p_129"/>1. Questions réponses sur le DNB Blanc p 129<text:bookmark-end text:name="__RefHeading___questions_reponses_sur_le_dnb_blanc_p_129_2"/><text:bookmark-end text:name="questions_reponses_sur_le_dnb_blanc_p_129"/></text:h>
      <text:p text:style-name="Text_20_body">Correction ICI</text:p>
      <text:h text:style-name="Heading_20_2" text:outline-level="2"><text:bookmark-start text:name="__RefHeading___test_sur_les_avantages_inconvenients_centrales_electriques_3"/><text:bookmark-start text:name="test_sur_les_avantages_inconvenients_centrales_electriques"/>2. Test sur les avantages inconvénients centrales électriques<text:bookmark-end text:name="__RefHeading___test_sur_les_avantages_inconvenients_centrales_electriques_3"/><text:bookmark-end text:name="test_sur_les_avantages_inconvenients_centrales_electriques"/></text:h>
      <text:h text:style-name="Heading_20_2" text:outline-level="2"><text:bookmark-start text:name="__RefHeading___revisions_electricite_de_4eme_4"/><text:bookmark-start text:name="revisions_electricite_de_4eme"/>3. Révisions électricité de 4ème<text:bookmark-end text:name="__RefHeading___revisions_electricite_de_4eme_4"/><text:bookmark-end text:name="revisions_electricite_de_4eme"/></text:h>
      <text:p text:style-name="Text_20_body">En TP et en théori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Exercice loi d'ohm</text:span>  </text:p><table:table table:style-name="Table"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/table:table-row><table:table-row><table:table-cell office:value-type="string" table:style-name="tableheader"><text:p text:style-name="Table_20_Heading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7_09_21</dc:title>
  </office:meta>
</office:document-meta>
</file>