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2_11_21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questionn_sur_le_dnb_blanc_2"/><text:bookmark-start text:name="questionn_sur_le_dnb_blanc"/>1. Questionn sur le DNB Blanc<text:bookmark-end text:name="__RefHeading___questionn_sur_le_dnb_blanc_2"/><text:bookmark-end text:name="questionn_sur_le_dnb_blanc"/></text:h>
      <text:p text:style-name="Text_20_body">DNB Blanc p 147 Correction</text:p>
      <text:h text:style-name="Heading_20_2" text:outline-level="2"><text:bookmark-start text:name="__RefHeading___ds_final_electricite_3"/><text:bookmark-start text:name="ds_final_electricite"/>2. DS final électricité<text:bookmark-end text:name="__RefHeading___ds_final_electricite_3"/><text:bookmark-end text:name="ds_final_electricite"/></text:h>
      <text:p text:style-name="Text_20_body">DS chp VIIIa et VIIIb</text:p>
      <text:h text:style-name="Heading_20_2" text:outline-level="2"><text:bookmark-start text:name="__RefHeading___rappels_de_4eme_en_mecanique_4"/><text:bookmark-start text:name="rappels_de_4eme_en_mecanique"/>3. Rappels de 4ème en mécanique<text:bookmark-end text:name="__RefHeading___rappels_de_4eme_en_mecanique_4"/><text:bookmark-end text:name="rappels_de_4eme_en_mecan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5"/><text:bookmark-start text:name="chapitre_viiinteractions_et_forces"/>Chapitre VII : Interactions et forces<text:bookmark-end text:name="__RefHeading___chapitre_viiinteractions_et_forces_5"/><text:bookmark-end text:name="chapitre_viiinteractions_et_forces"/></text:h><text:h text:style-name="Heading_20_2" text:outline-level="2"><text:bookmark-start text:name="__RefHeading___i._actions_mecaniques_6"/><text:bookmark-start text:name="i._actions_mecaniques"/>I. Actions mécaniques<text:bookmark-end text:name="__RefHeading___i._actions_mecaniques_6"/><text:bookmark-end text:name="i._actions_mecaniques"/></text:h><text:h text:style-name="Heading_20_3" text:outline-level="3"><text:bookmark-start text:name="__RefHeading___qu_est-ce_qu_une_action_mecanique_7"/><text:bookmark-start text:name="qu_est-ce_qu_une_action_mecanique"/>1. Qu'est-ce qu'une action mécanique ?<text:bookmark-end text:name="__RefHeading___qu_est-ce_qu_une_action_mecanique_7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8"/><text:bookmark-start text:name="deux_types_d_action_mecanique"/>2. Deux types d'action mécanique<text:bookmark-end text:name="__RefHeading___deux_types_d_action_mecanique_8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9"/><text:bookmark-start text:name="diagramme_objet_interaction"/>3. Diagramme objet interaction<text:bookmark-end text:name="__RefHeading___diagramme_objet_interaction_9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3af4b57362ed845e762ad0643bdffbf6.png}}</text:p><text:p text:style-name="Text_20_body">Le pied tape dans le balle. On étudie le ballon.</text:p><text:p text:style-name="Text_20_body">7b0b88233ade57615a7bdc1470bef065.png}}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4049a0090f392f5be4da105afd7a987d.png}}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13c5cfbf67470fefada2d56c8656f4f3.png}}</text:p><text:p text:style-name="Text_20_body"><text:span text:style-name="Strong_20_Emphasis">Exemple de situation 4</text:span></text:p><text:p text:style-name="Text_20_body">On étudie le trombone.</text:p><text:p text:style-name="Text_20_body">b0390d1e1f8b65652e9b1764f3378b5c.png}}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02860049da51ec63c0f93bb74df413ef.png}}</text:p><text:p text:style-name="Text_20_body">Une fois que la balle a quitté la raquette :</text:p><text:p text:style-name="Text_20_body">df05493fecf987abe233a352fdb1ebb6.png}}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e595c6b9e9aabfd77dde394b8d6c92a1.png}}</text:p><text:h text:style-name="Heading_20_2" text:outline-level="2"><text:bookmark-start text:name="__RefHeading___ii._forces_10"/><text:bookmark-start text:name="ii._forces"/>II. Forces<text:bookmark-end text:name="__RefHeading___ii._forces_10"/><text:bookmark-end text:name="ii._forces"/></text:h><text:h text:style-name="Heading_20_3" text:outline-level="3"><text:bookmark-start text:name="__RefHeading___qu_est-ce_qu_une_force_11"/><text:bookmark-start text:name="qu_est-ce_qu_une_force"/>1. Qu'est-ce qu'une force ?<text:bookmark-end text:name="__RefHeading___qu_est-ce_qu_une_force_11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left">_PARA<text:span text:style-name="underline">TABLE_INS_Grandeur physique|_PARA</text:span>TABLE_INS_Symbole de la grandeur physique</text:p></table:table-cell><table:table-cell office:value-type="string" table:style-name="tablecell"><text:p text:style-name="tablealignleft">_PARA<text:span text:style-name="underline">TABLE_INS_Unité de force|_PARA</text:span>TABLE_INS_Symbole unité de force</text:p></table:table-cell><table:table-cell office:value-type="string" table:style-name="tablecell"><text:p text:style-name="tablealignleft">_PARA<text:span text:style-name="underline">TABLE_INS_Appareil de mesure d'une force|
|_PARA</text:span>TABLE_INS_Force</text:p></table:table-cell><table:table-cell office:value-type="string" table:style-name="tablecell"><text:p text:style-name="tablealignleft">_PARA<text:span text:style-name="underline">TABLE_INS_$\vec F$, $\vec P$, $\vec R$, ${\vec F}_{auteur/receveur}$…|_PARA</text:span>TABLE_INS_Newton</text:p></table:table-cell><table:table-cell office:value-type="string" table:style-name="tablecell"><text:p text:style-name="tablealignleft">_PARA<text:span text:style-name="underline">TABLE_INS_N|_PARA</text:span>TABLE_INS_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12"/><text:bookmark-start text:name="exemples"/>2. Exemples<text:bookmark-end text:name="__RefHeading___exemples_12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3af4b57362ed845e762ad0643bdffbf6.png}}</text:p><text:p text:style-name="Text_20_body">04a0225f17d927d2dacd4394aa996061.png}}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783cd3b1f145e59d60dc68cf892107f4.png}}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d0aae8bee082720ef894d7977dcd56b1.png}}</text:p><text:p text:style-name="Text_20_body">Diagramme objet interaction :</text:p><text:p text:style-name="Text_20_body">429491e6eab131992bd7c37680a6c5bf.png}}</text:p><text:p text:style-name="Text_20_body">On obtient :</text:p><text:p text:style-name="Text_20_body">b8057f8ec93610d137723fb59aa81b5e.png}}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text:p text:style-name="Text_20_body"><text:span text:style-name="Strong_20_Emphasis">Exemple 3 : toucher ses pieds sans plier les jambes</text:span></text:p><text:p text:style-name="Text_20_body">Pourquoi ne peut-on pas le faire si on est collé contre un mur ?</text:p><text:p text:style-name="Text_20_body">7b7dbca171cd3fcb6c12854167e08b74.png}}</text:p><text:p text:style-name="Text_20_body">f27109fbd8b3ff8b943b5a1f3715035e.png}}</text:p><text:p text:style-name="Text_20_body"><text:span text:style-name="Strong_20_Emphasis">Comment trouver le milieu d'une règle ou d'une canne ?</text:span></text:p><text:p text:style-name="Text_20_body"><text:span text:style-name="Strong_20_Emphasis">Le temps de parcours d'une bille</text:span></text:p><text:p text:style-name="Text_20_body">Quelle bille est la plus rapide ?</text:p><text:p text:style-name="Text_20_body">L'explication :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2_11_21</dc:title>
  </office:meta>
</office:document-meta>
</file>